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Zeeland - Ontwerp omgevingsvergunning Dow Benelux B.V.</text:p>
      <text:section text:name="zakelijke-mededeling_id1-3-2" text:style-name="zakelijke-mededeling">
        <text:section text:name="zakelijke-mededeling-tekst_id1-3-2-1" text:style-name="zakelijke-mededeling-tekst">
          <text:section text:name="tekst_id1-3-2-1-1" text:style-name="tekst">
            <text:p text:style-name="common-al">Gedeputeerde Staten van Zeeland hebben op 21 juli 2014 een verzoek ontvangen  tot aanpassing van de vergunning ingevolge de Wet algemene bepalingen omgevingsrecht van Dow Benelux B.V. gelegen Herbert H. Dowweg 5 te Hoek. Het verzoek heeft betrekking op het wijzigen van NO<text:span text:style-name="inf">x</text:span> emissies bij de Dowlex en Styreen-4 fabrieken. </text:p>
            <text:p text:style-name="common-al"/>
            <text:p text:style-name="common-al">Zij willen de omgevingsvergunning verlenen met voorschriften ter bescherming van het milieu. De ontwerpvergunning ligt ter inzage van 12 maart 2015 tot en met 23 april 2015 bij de publieksbalie van de gemeente Terneuzen, Stadhuisplein 1 in Terneuzen van maandag tot en met vrijdag van 12:00 tot 16:30 uur.</text:p>
            <text:p text:style-name="common-al"/>
            <text:p text:style-name="common-al">Een ieder kan tot en met 23 april 2015 schriftelijk, zienswijzen over de ontwerpvergunning indienen bij RUD Zeeland, Postbus 35, 4530 AA Terneuzen. Hierbij kan worden verzocht persoonlijke gegevens niet bekend te maken. In deze periode kunnen ook mondelinge zienswijzen worden ingebracht. </text:p>
            <text:p text:style-name="common-al">Hiervoor wordt gelegenheid geboden na telefonische afspraak.</text:p>
            <text:p text:style-name="common-al"/>
            <text:p text:style-name="common-al">Enkel belanghebbenden die zienswijzen hebben ingediend of belanghebbenden aan wie redelijkerwijs niet kan worden verweten geen zienswijzen te hebben ingediend over de ontwerpvergunning en de adviseurs die advies hebben uitgebracht over de ontwerpvergunning kunnen later beroep instellen. </text:p>
            <text:p text:style-name="last-al">Voor nadere informatie kunt u zich wenden tot mevrouw M.I.R. de Pooter - de Winne, van de RUD Zeeland, tel. (0115) 745 135.</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Zeeland.</text:p>
            </table:table-cell>
            <table:table-cell office:value-type="string" table:style-name="header.C">
              <text:p text:style-name="headerright"><text:span text:style-name="nr">
                      Nr. 1272</text:span><text:line-break/><text:date style:data-style-name="dag" text:fixed="true" text:date-value="2015-03-11"/><text:line-break/><text:date style:data-style-name="jaar" text:fixed="true" text:date-value="2015-03-11"/><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2</text:span><text:date style:data-style-name="nicedate" text:fixed="true" text:date-value="2015-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1272</text:span><text:date style:data-style-name="nicedate" text:fixed="true" text:date-value="2015-03-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Zeeland - Ontwerp omgevingsvergunning Dow Benelux B.V.</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3-11</meta:user-defined>
    <meta:user-defined meta:name="OVERHEIDop.publicationIssue">1272</meta:user-defined>
    <meta:user-defined meta:name="OVERHEIDop.PrbID/DC.identifier">prb-2015-1272</meta:user-defined>
    <meta:user-defined meta:name="OVERHEID.Provincie/DC.creator">Zee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4542NM 5</meta:user-defined>
    <meta:user-defined meta:name="OVERHEIDop.woonplaats">Hoek</meta:user-defined>
    <meta:user-defined meta:name="OVERHEIDop.straatnaam">Herbert h. Dowweg</meta:user-defined>
    <meta:user-defined meta:name="OVERHEID.Provincie/OVERHEID.authority">Zeeland</meta:user-defined>
    <meta:user-defined meta:name="OVERHEIDgvop.Informatietype/DC.type">Beschikkingen | afhandeling</meta:user-defined>
    <meta:user-defined meta:name="OVERHEID.Provincie/DCTERMS.publisher">Zeeland</meta:user-defined>
    <meta:user-defined meta:name="OVERHEID.EPSG28992/DC.spatial">43720 372902</meta:user-defined>
    <meta:user-defined meta:name="OVERHEIDop.versieInformatie"/>
  </office:meta>
</office:document-meta>
</file>