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Aanvraag omgevingsvergunning voor Elst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5 februari 2015 een aanvraag om vergunning Wet algemene bepalingen omgevingsrecht van Elsta B.V. te Hoek ontvangen voor het vervangen van twee brandstoftanks.</text:p>
            <text:p text:style-name="common-al"/>
            <text:p text:style-name="common-al">Tegen deze aanvraag kan een bezwaarschrift worden ingediend nadat op de aanvraag is beslist. </text:p>
            <text:p text:style-name="common-al"/>
            <text:p text:style-name="last-al">Voor verdere informatie kunt u zich wenden tot mevr. C. Boogaard (tel. (0115) 745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127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7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7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Aanvraag omgevingsvergunning voor Elsta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271</meta:user-defined>
    <meta:user-defined meta:name="OVERHEIDop.PrbID/DC.identifier">prb-2015-1271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43626 372906</meta:user-defined>
    <meta:user-defined meta:name="OVERHEIDop.versieInformatie"/>
  </office:meta>
</office:document-meta>
</file>