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Ontgrondingenwet, Dienst Landelijk Gebied Crezeepolder te Ridderkerk en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de op 3 juni 2014, kenmerk ODH-2014-00147449 aan<text:span text:style-name="nadrukvet"> Dienst Landelijk Gebied</text:span> verleende vergunning te wijzigen. De wijziging betreft het wijzigen van de tenaamstelling. De locatie is gelegen in de <text:span text:style-name="nadrukvet">Crezeepolder in de gemeenten Ridderkerk en Hendrik-Ido-Ambacht</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20882</text:span>. Omdat het besluit op  10 maart 2015 is verzonden aan de aanvrager, loopt de termijn voor het indienen van een bezwaarschrift tot en met 21 april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6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6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6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ntgrondingenwet, Dienst Landelijk Gebied Crezeepolder te Ridderkerk en Hendrik-Ido-Amba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68</meta:user-defined>
    <meta:user-defined meta:name="OVERHEIDop.PrbID/DC.identifier">prb-2015-1268</meta:user-defined>
    <meta:user-defined meta:name="OVERHEID.Provincie/DC.creator">Zuid-Hol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 9</meta:user-defined>
    <meta:user-defined meta:name="OVERHEIDop.woonplaats">Hendrik-Ido-Ambacht</meta:user-defined>
    <meta:user-defined meta:name="OVERHEIDop.straatnaam">Crezéepolder</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3774 430538</meta:user-defined>
    <meta:user-defined meta:name="OVERHEIDop.versieInformatie"/>
  </office:meta>
</office:document-meta>
</file>