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wet, LBC Rotterdam B.V. Oude Maasweg 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LBC Rotterdam B.V.</text:span> voor de exploitatie en uitbreiding van de inrichting aan de <text:span text:style-name="nadrukvet">Oude Maasweg 4, 3197 KJ te Botlek Rotterdam</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656</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wet, LBC Rotterdam B.V. Oude Maasweg 4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67</meta:user-defined>
    <meta:user-defined meta:name="OVERHEIDop.PrbID/DC.identifier">prb-2015-126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7KJ 4</meta:user-defined>
    <meta:user-defined meta:name="OVERHEIDop.woonplaats">Botlek Rotterdam</meta:user-defined>
    <meta:user-defined meta:name="OVERHEIDop.straatnaam">Oude Maas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362 433565</meta:user-defined>
    <meta:user-defined meta:name="OVERHEIDop.versieInformatie"/>
  </office:meta>
</office:document-meta>
</file>