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an Veen en Kooijman v.o.f. Hoogendoornlaan 2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Van Veen en Kooijman v.o.f.</text:span> voor de bouw van een nieuwe rundveestal ten behoeve van het uitbreiden van het aantal melkkoeien en het wijzigen van de stalsystemen bij de melkrundveehouderij. De inrichting is gelegen aan de <text:span text:style-name="nadrukvet">J.C. Hoogendoornlaan 2, 2411 NB te Bodegraven, gemeente Bodegraven-Reeuwijk</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09419</text:span>. Omdat het besluit op 10 maart 2015 is verzonden aan de aanvrager, loopt de termijn voor het indienen van een bezwaarschrift tot en met 21 april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6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6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6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an Veen en Kooijman v.o.f. Hoogendoornlaan 2 te Bodegra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266</meta:user-defined>
    <meta:user-defined meta:name="OVERHEIDop.PrbID/DC.identifier">prb-2015-126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11NB 2</meta:user-defined>
    <meta:user-defined meta:name="OVERHEIDop.woonplaats">Bodegraven</meta:user-defined>
    <meta:user-defined meta:name="OVERHEIDop.straatnaam">J.C. Hoogendoorn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9743 455051</meta:user-defined>
    <meta:user-defined meta:name="OVERHEIDop.versieInformatie"/>
  </office:meta>
</office:document-meta>
</file>