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v.o.f. P. en D. Schakel Gijbelandsedijk 28 te Bran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 <text:span text:style-name="nadrukvet">v.o.f. P. en D. Schakel</text:span> voor het exploiteren van een bestaande melkveehouderij met maximaal 150 melkkoeien en maximaal 135 stuks vrouwelijk jongvee. De inrichting is gelegen aan de <text:span text:style-name="nadrukvet">Gijbelandsedijk 28, 2974 VD te Brandwijk, gemeente Molenwaard</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018104</text:span>. Omdat het besluit op 10 maart 2015 is verzonden aan de aanvrager, loopt de termijn voor het indienen van een bezwaarschrift tot en met 21 april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265</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65</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65</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v.o.f. P. en D. Schakel Gijbelandsedijk 28 te Brand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2</meta:user-defined>
    <meta:user-defined meta:name="OVERHEIDop.publicationIssue">1265</meta:user-defined>
    <meta:user-defined meta:name="OVERHEIDop.PrbID/DC.identifier">prb-2015-1265</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974VD 28</meta:user-defined>
    <meta:user-defined meta:name="OVERHEIDop.woonplaats">Brandwijk</meta:user-defined>
    <meta:user-defined meta:name="OVERHEIDop.straatnaam">Gijbelandsedijk</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5455 431942</meta:user-defined>
    <meta:user-defined meta:name="OVERHEIDop.versieInformatie"/>
  </office:meta>
</office:document-meta>
</file>