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king Natuurbeschermingswet, V.O.F. Aantjes-van den Broek A.M.A. van Langeraadweg 3A te Giess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 <text:span text:style-name="nadrukvet">V.O.F. Aantjes- van den Broek</text:span> voor de exploitatie van een bestaande melkveehouderij en de uitbreiding van de veestapel naar 160 stuks melkvee en 20 stuks jongvee. De inrichting is gelegen aan de <text:span text:style-name="nadrukvet">A.M.A. van Langeraadweg 3A, 3381 LB te Giessenburg, gemeente Giessenlanden</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016947</text:span>. Omdat het besluit op 10 maart 2015 is verzonden aan de aanvrager, loopt de termijn voor het indienen van een bezwaarschrift tot en met 21 april 2015. 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1264</text:span><text:line-break/><text:date style:data-style-name="dag" text:fixed="true" text:date-value="2015-03-12"/><text:line-break/><text:date style:data-style-name="jaar" text:fixed="true" text:date-value="2015-03-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64</text:span><text:date style:data-style-name="nicedate" text:fixed="true" text:date-value="201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64</text:span><text:date style:data-style-name="nicedate" text:fixed="true" text:date-value="2015-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Natuurbeschermingswet, V.O.F. Aantjes-van den Broek A.M.A. van Langeraadweg 3A te Giessenbur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2</meta:user-defined>
    <meta:user-defined meta:name="OVERHEIDop.publicationIssue">1264</meta:user-defined>
    <meta:user-defined meta:name="OVERHEIDop.PrbID/DC.identifier">prb-2015-1264</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381LB 3a</meta:user-defined>
    <meta:user-defined meta:name="OVERHEIDop.woonplaats">Giessenburg</meta:user-defined>
    <meta:user-defined meta:name="OVERHEIDop.straatnaam">A.M.A. van Langeraadweg</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121798 429165</meta:user-defined>
    <meta:user-defined meta:name="OVERHEIDop.versieInformatie"/>
  </office:meta>
</office:document-meta>
</file>