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a. van Bruggen Nieuweweg 2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Fa. van Bruggen</text:span> voor het exploiteren van een bestaande melkveehouderij met maximaal 136 stuks melkkoeien en 70 stuks jongvee. De inrichting is gelegen aan de <text:span text:style-name="nadrukvet">Nieuweweg 2, 4223 SK te Hoornaar, gemeente Giessenlande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4727</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a. van Bruggen Nieuweweg 2 te Hoor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3</meta:user-defined>
    <meta:user-defined meta:name="OVERHEIDop.PrbID/DC.identifier">prb-2015-126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3SK 2</meta:user-defined>
    <meta:user-defined meta:name="OVERHEIDop.woonplaats">Hoornaar</meta:user-defined>
    <meta:user-defined meta:name="OVERHEIDop.straatnaam">Nieuw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4018 430951</meta:user-defined>
    <meta:user-defined meta:name="OVERHEIDop.versieInformatie"/>
  </office:meta>
</office:document-meta>
</file>