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, Haring Beheer B.V. Lookwatering 24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24 februari 2015 van <text:span text:style-name="nadrukvet">Haring Beheer B.V.</text:span> een melding voor het uitvoeren van een BUS sanering (Besluit Uniforme Saneringen) heeft ontvangen. De sanering heeft betrekking op de locatie <text:span text:style-name="nadrukvet">Lookwatering 24, 2635 CK te Den Hoorn, gemeente Midden-Delfland</text:span>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                       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1261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26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26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, Haring Beheer B.V. Lookwatering 24 te Den H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1261</meta:user-defined>
    <meta:user-defined meta:name="OVERHEIDop.PrbID/DC.identifier">prb-2015-1261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35CK 24</meta:user-defined>
    <meta:user-defined meta:name="OVERHEIDop.woonplaats">Den Hoorn</meta:user-defined>
    <meta:user-defined meta:name="OVERHEIDop.straatnaam">Lookwaterin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2200 446821</meta:user-defined>
    <meta:user-defined meta:name="OVERHEIDop.versieInformatie"/>
  </office:meta>
</office:document-meta>
</file>