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wet, N.J. van Vliet Willemsoordseweg 4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N.J. van Vliet</text:span> voor de exploitatie van een bestaande veehouderij met maximaal 442 melk- en kalfkoeien, 200 stuks jongvee, 35 vleesstieren, 20 schapen, 6 paarden en 20 leghennen. De inrichting is gelegen aan de <text:span text:style-name="nadrukvet">Willemsoordseweg 4, 2636 EA te Schipluiden, gemeente Midden Delfland</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10331</text:span>. Omdat het besluit op 10 maart 2015 is verzonden aan de aanvrager, loopt de termijn voor het indienen van een bezwaarschrift tot en met 21 april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60</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60</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60</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wet, N.J. van Vliet Willemsoordseweg 4 te Schiplui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260</meta:user-defined>
    <meta:user-defined meta:name="OVERHEIDop.PrbID/DC.identifier">prb-2015-1260</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36EA 4b</meta:user-defined>
    <meta:user-defined meta:name="OVERHEIDop.woonplaats">Schipluiden</meta:user-defined>
    <meta:user-defined meta:name="OVERHEIDop.straatnaam">Willemsoord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2008 440814</meta:user-defined>
    <meta:user-defined meta:name="OVERHEIDop.versieInformatie"/>
  </office:meta>
</office:document-meta>
</file>