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grasland achter Delftweg 75 en 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een spoedige sanering noodzakelijk is. De locatie betreft <text:span text:style-name="nadrukvet">grasland achter Delftweg 75 en 76 (Uzimet)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500</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grasland achter Delftweg 75 en 76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9</meta:user-defined>
    <meta:user-defined meta:name="OVERHEIDop.PrbID/DC.identifier">prb-2015-125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Rijswijk</meta:user-defined>
    <meta:user-defined meta:name="OVERHEIDop.versieInformatie"/>
  </office:meta>
</office:document-meta>
</file>