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psweg 5a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schapenhouderij aan Koopsweg 5a te Doornsp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28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2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58</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8</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8</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psweg 5a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258</meta:user-defined>
    <meta:user-defined meta:name="OVERHEIDop.PrbID/DC.identifier">prb-2015-12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5RD 5a</meta:user-defined>
    <meta:user-defined meta:name="OVERHEIDop.woonplaats">Doornspijk</meta:user-defined>
    <meta:user-defined meta:name="OVERHEIDop.straatnaam">Koop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6163</meta:user-defined>
    <meta:user-defined meta:name="OVERHEID.EPSG28992/DC.spatial">185395 491601</meta:user-defined>
    <meta:user-defined meta:name="OVERHEIDop.versieInformatie"/>
  </office:meta>
</office:document-meta>
</file>