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Flora- en faunawet, Faunabeheereenheid Zuid-Holland, Zuid Zuid-Holland en Noord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ntheffing te verlenen aan de<text:span text:style-name="nadrukvet"> Faunabeheereenheid Zuid-Holland</text:span> voor het opzettelijk verontrusten en doden waaronder het bewerken van nesten en eieren van de grauwe gans, kolgans en brandgans voor de zomerperiode in de regio’s <text:span text:style-name="nadrukvet">Zuid Zuid-Holland</text:span> (15 februari tot 1 november) en <text:span text:style-name="nadrukvet">Noord Zuid-Holland</text:span> (1 maart tot 1 november) met alle toegestane middelen. Deze ontheffing treedt in de plaats van de eerder verleende ontheffing d.d. 25 februari 2015, kenmerk ODH-2015-00019043.</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4645</text:span>. Omdat het besluit op 4 maart 2015 is verzonden aan de aanvrager, loopt de termijn voor het indienen van een bezwaarschrift tot en met 15 april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5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Flora- en faunawet, Faunabeheereenheid Zuid-Holland, Zuid Zuid-Holland en Noord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54</meta:user-defined>
    <meta:user-defined meta:name="OVERHEIDop.PrbID/DC.identifier">prb-2015-125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53LV 3</meta:user-defined>
    <meta:user-defined meta:name="OVERHEIDop.woonplaats">Ouddorp</meta:user-defined>
    <meta:user-defined meta:name="OVERHEIDop.straatnaam">Westduinweg</meta:user-defined>
    <meta:user-defined meta:name="OVERHEIDop.woonplaats">Ooltgensplaat</meta:user-defined>
    <meta:user-defined meta:name="OVERHEIDop.straatnaam">Weipolderseweg</meta:user-defined>
    <meta:user-defined meta:name="OVERHEIDop.woonplaats">Leerdam</meta:user-defined>
    <meta:user-defined meta:name="OVERHEIDop.straatnaam">Tiendweg</meta:user-defined>
    <meta:user-defined meta:name="OVERHEIDop.woonplaats">Schoonhoven</meta:user-defined>
    <meta:user-defined meta:name="OVERHEIDop.woonplaats">Bodegraven</meta:user-defined>
    <meta:user-defined meta:name="OVERHEID.PostcodeHuisnummer/OVERHEIDop.postcodeHuisnummer">2201SW 10</meta:user-defined>
    <meta:user-defined meta:name="OVERHEIDop.woonplaats">Noordwijk</meta:user-defined>
    <meta:user-defined meta:name="OVERHEIDop.straatnaam">Bloemendaal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51774 424226</meta:user-defined>
    <meta:user-defined meta:name="OVERHEID.EPSG28992/DC.spatial">83313 410504</meta:user-defined>
    <meta:user-defined meta:name="OVERHEID.EPSG28992/DC.spatial">134001 433339</meta:user-defined>
    <meta:user-defined meta:name="OVERHEID.EPSG28992/DC.spatial">118129 440404</meta:user-defined>
    <meta:user-defined meta:name="OVERHEID.EPSG28992/DC.spatial">111474 454536</meta:user-defined>
    <meta:user-defined meta:name="OVERHEID.EPSG28992/DC.spatial">90686 472558</meta:user-defined>
    <meta:user-defined meta:name="OVERHEIDop.versieInformatie"/>
  </office:meta>
</office:document-meta>
</file>