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Wet bodembescherming, Uzimet Delftweg 6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het voornemen bestaat om vast te stellen dat er sprake is van een geval van ernstige bodemverontreiniging waarvoor geen spoedige sanering noodzakelijk is. De locatie betreft <text:span text:style-name="nadrukvet">Delftweg 61 (Uzimet), 2289 BA te Rijswijk</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text:span text:style-name="nadrukvet">ODH-2015-00016776</text:span> te worden gericht aan Omgevingsdienst Haaglanden, Postbus 14060, 2501 GB Den Haag.</text:p>
            <text:p text:style-name="common-al">
            <text:span text:style-name="nadrukvet">Inzage</text:span>
          </text:p>
            <text:p text:style-name="common-al">U kunt de ontwerpbeschikking en de overige relevante stukken vanaf 12 maart 2015 tot en met 22 april 2015 inzien op werkdagen:</text:p>
            <text:p text:style-name="common-al">-    bij de Omgevingsdienst Haaglanden, tijdens kantooruren (na telefonische afspraak), Zuid-Hollandplein 1 te Den Haag, tel.nr. (070) 218 99 02;</text:p>
            <text:p text:style-name="common-al">-    in Gebouw Hoogvoorde, Bogaardplein 15 te Rijswijk, van 8.30-14.00 uur,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5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5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et bodembescherming, Uzimet Delftweg 61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52</meta:user-defined>
    <meta:user-defined meta:name="OVERHEIDop.PrbID/DC.identifier">prb-2015-125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9BA 61</meta:user-defined>
    <meta:user-defined meta:name="OVERHEIDop.woonplaats">Rijswijk</meta:user-defined>
    <meta:user-defined meta:name="OVERHEIDop.straatnaam">Delftweg</meta:user-defined>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EPSG28992/DC.spatial">83546 450183</meta:user-defined>
    <meta:user-defined meta:name="OVERHEIDop.versieInformatie"/>
  </office:meta>
</office:document-meta>
</file>