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et geluidhinder/Algemene wet bestuursrecht - Besluit hogere waarden - Aanleg Rondweg De Hoven Zutphen N3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DEFINITIEF BESLUIT</text:span>
          </text:p>
            <text:p text:style-name="common-al">Wet geluidhinder/Algemene wet bestuursrecht</text:p>
            <text:p text:style-name="common-al">Aanleg Rondweg De Hoven Zutphen N345</text:p>
            <text:p text:style-name="common-al">gemeente Brummen en gemeente Zutphen</text:p>
            <text:p text:style-name="common-al">De Omgevingsdienst Regio Nijmegen heeft een besluit genomen voor het vaststellen van hogere waarden voor de ten hoogste toelaatbare geluidsbelasting ten behoeve van de aanleg van de Rondweg De Hoven N345. </text:p>
            <text:p text:style-name="common-al">Het betreft een besluit ingevolge de Wet geluidhinder voor één woning in de gemeente Zutphen en één woning in de gemeente Brummen. Het besluit houdt in dat voor deze woningen een hogere waarde voor geluid wordt vastgesteld voor de ten hoogste toelaatbare geluidsbelasting.</text:p>
            <text:p text:style-name="common-al">Tegen het ontwerpbesluit zijn zienswijzen ingebracht. Het besluit is niet gewijzigd ten opzichte van het ontwerpbesluit. </text:p>
            <text:p text:style-name="common-al">
            <text:span text:style-name="nadrukvet">Publicatie</text:span>
          </text:p>
            <text:p text:style-name="common-al">Dit besluit wordt gepubliceerd op de website van de provincie Gelderland via:</text:p>
            <text:p text:style-name="common-al">http://www.gelderland.nl/bekendmakingen.</text:p>
            <text:p text:style-name="common-al">
            <text:span text:style-name="nadrukvet">Mogelijkheid van inzien</text:span>
          </text:p>
            <text:p text:style-name="common-al">Het besluit en de bijbehorende stukken liggen gedurende een termijn van zes weken ter inzage bij:</text:p>
            <text:list text:style-name="id1-3-2-1-1-13">
              <text:list-item text:style-override="id1-3-2-1-1-13-1">
                <text:number>-</text:number>
                <text:p text:style-name="al">de provincie Gelderland; om het besluit bij de provincie Gelderland in te zien kunt u een afspraak maken met de Omgevingsdienst Regio Nijmegen via het emailadres wabo@odrn.nl of u kunt bellen naar telefoonnummer (024) 751 77 00.</text:p>
              </text:list-item>
              <text:list-item text:style-override="id1-3-2-1-1-13-2">
                <text:number>-</text:number>
                <text:p text:style-name="al">het gemeentehuis van Brummen, Engelenburgerlaan 31 te Brummen, op afspraak via telefoonnummer 0575 - 568 233;</text:p>
              </text:list-item>
              <text:list-item text:style-override="id1-3-2-1-1-13-3">
                <text:number>-</text:number>
                <text:p text:style-name="al">het gemeentehuis van Zutphen, ’s Gravenhof 2 te Zutphen, op afspraak via telefoonnummer 140 575.</text:p>
              </text:list-item>
            </text:list>
            <text:p text:style-name="common-al">De eerste dag van de ter inzage legging is 12 maart 2015.</text:p>
            <text:p text:style-name="common-al">Het inpassingsplan N345 Rondweg De Hoven / Zutphen is in te zien via:</text:p>
            <text:p text:style-name="common-al">www.ruimtelijkeplannen.nl en www.gelderland.nl/n345-dehoven.</text:p>
            <text:p text:style-name="common-al">
            <text:span text:style-name="nadrukvet">Beroep</text:span>
          </text:p>
            <text:p text:style-name="common-al"> Belanghebbenden kunnen binnen zes weken na dagtekening van het besluit hiertegen beroep instellen bij de Afdeling bestuursrechtspraak van de Raad van State (Postbus 20019, 2500 EA 's-Gravenhage).</text:p>
            <text:p text:style-name="common-al">Voor het behandelen van het beroepschrift en voor het behandelen van een verzoek om een voorlopige voorziening wordt griffierecht geheven. Over de hoogte en de wijze van betaling van het griffierecht kunt u informatie verkrijgen bij de Raad van State, telefoonnummer (070) 426 44 26.</text:p>
            <text:p text:style-name="common-al">
            <text:span text:style-name="nadrukvet">Voorlopige voorziening </text:span>
          </text:p>
            <text:p text:style-name="common-al">Zij die een spoedeisend belang hebben kunnen bij de voorzitter van de Afdeling bestuursrechtspraak een verzoek indienen om een voorlopige voorziening te treffen.</text:p>
            <text:p text:style-name="common-al">Het besluit treedt in werking met ingang van de dag na die waarop de beroepstermijn afloopt. Indien binnen de beroepstermijn om een voorlopige voorziening wordt verzocht, treedt het besluit niet in werking voordat op dit verzoek is beslist. </text:p>
            <text:p text:style-name="common-al">
            <text:span text:style-name="nadrukvet">Wilt u meer weten?</text:span>
          </text:p>
            <text:p text:style-name="common-al">Voor algemene vragen kunt u contact opnemen met Omgevingsdienst Regio Nijmegen, Afdeling Juridisch Advies, telefoonnummer 024 – 751 7700, of u kunt het Provincieloket bellen, telefoonnummer (026) 359 99 99.</text:p>
            <text:p text:style-name="common-al">Nijmegen, 5 maart 2015 - zaaknummer Z14.023434 </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4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4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4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Algemene wet bestuursrecht - Besluit hogere waarden - Aanleg Rondweg De Hoven Zutphen N34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44</meta:user-defined>
    <meta:user-defined meta:name="OVERHEIDop.PrbID/DC.identifier">prb-2015-1244</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05CP 2</meta:user-defined>
    <meta:user-defined meta:name="OVERHEIDop.woonplaats">Zutphen</meta:user-defined>
    <meta:user-defined meta:name="OVERHEIDop.straatnaam">Tondense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6136</meta:user-defined>
    <meta:user-defined meta:name="OVERHEIDop.externeBijlage">exb-2015-6137</meta:user-defined>
    <meta:user-defined meta:name="OVERHEIDop.externeBijlage">exb-2015-6138</meta:user-defined>
    <meta:user-defined meta:name="OVERHEID.EPSG28992/DC.spatial">207776 462294</meta:user-defined>
    <meta:user-defined meta:name="OVERHEIDop.versieInformatie"/>
  </office:meta>
</office:document-meta>
</file>