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Wurkje foar Fryslân, Paragraaf 3.2 Vestigingsregeling Fryslân 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3.2 Vestigingsregeling Fryslân subsidie het volgende vastgesteld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is vastgesteld op: € 500.000</text:p>
              </text:list-item>
              <text:list-item text:style-override="id1-3-2-2-1-3-2">
                <text:number>•</text:number>
                <text:p text:style-name="al">het hiervoor vermelde subsidieplafond geldt van 15 maart 2015 tot en met 31 december 2017. 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3.2.12 van de Subsidieregeling Wurkje foar Fryslân.</text:p>
              </text:list-item>
            </text:list>
            <text:p text:style-name="common-al"/>
            <text:p text:style-name="last-al">Nadere details over de regeling zijn te vinden via <text:a xlink:href="http://www.fryslan.nl/wurkjefoarfryslan" xlink:type="simple">www.fryslan.nl/wurkjefoarfryslan</text:a>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123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3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3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Wurkje foar Fryslân, Paragraaf 3.2 Vestigingsregeling Fryslân subsid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232</meta:user-defined>
    <meta:user-defined meta:name="OVERHEIDop.PrbID/DC.identifier">prb-2015-1232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