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Subsidieregeling Wurkje foar Fryslân, Paragraaf 3.1 Vestigingsregeling Fryslân kredi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de Subsidieregeling Wurkje foar Fryslân, Paragraaf 3.1 Vestigingsregeling Fryslân krediet het volgende vastgesteld: </text:p>
            <text:p text:style-name="common-al"/>
            <text:list text:style-name="id1-3-2-2-1-3">
              <text:list-item text:style-override="id1-3-2-2-1-3-1">
                <text:number>•</text:number>
                <text:p text:style-name="al">het subsidieplafond voor deze regeling is vastgesteld op: € 3.500.000</text:p>
              </text:list-item>
              <text:list-item text:style-override="id1-3-2-2-1-3-2">
                <text:number>•</text:number>
                <text:p text:style-name="al">het hiervoor vermelde subsidieplafond geldt van 15 maart 2015 tot en met 31 december 2017. </text:p>
              </text:list-item>
              <text:list-item text:style-override="id1-3-2-2-1-3-3">
                <text:number>•</text:number>
                <text:p text:style-name="al">de verdeling van de middelen vindt plaats overeenkomstig het bepaalde in artikel 3.1.12 van de Subsidieregeling Wurkje foar Fryslân.</text:p>
              </text:list-item>
            </text:list>
            <text:p text:style-name="common-al"/>
            <text:p text:style-name="last-al">Nadere details over de regeling zijn te vinden via <text:a xlink:href="http://www.fryslan.nl/wurkjefoarfryslan" xlink:type="simple">www.fryslan.nl/wurkjefoarfryslan</text:a>. Op deze website staan ook de volledige tekst van de regeling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1231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3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3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s Subsidieregeling Wurkje foar Fryslân, Paragraaf 3.1 Vestigingsregeling Fryslân kredi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231</meta:user-defined>
    <meta:user-defined meta:name="OVERHEIDop.PrbID/DC.identifier">prb-2015-1231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W 27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