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nale netwerken topsectoren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
            <text:span text:style-name="nadrukvet">Gelet op:</text:span>
          </text:p>
            <text:p text:style-name="al">Artikel 4:25 en 4:26 van de Awb;</text:p>
            <text:p text:style-name="al">Artikel 5, eerste lid, van de Algemene subsidieverordening Zuid-Holland 2013;</text:p>
            <text:p text:style-name="al">Alsmede gelet op de in artikel 9 van de Subsidieregeling regionale netwerken topsectoren Zuid-Holland opgenomen verdelingsregels;</text:p>
            <text:p text:style-name="al"/>
            <text:p text:style-name="al">
            <text:span text:style-name="nadrukvet">Besluiten:</text:span>
          </text:p>
            <text:p text:style-name="al">Het subsidieplafond 2015 van € 2,5 mln voor de Subsidieregeling regionale netwerken topsectoren Zuid-Holland vast te stellen.</text:p>
            <text:p text:style-name="al"/>
            <text:p text:style-name="al">Den Haag, 4 maart 2015</text:p>
            <text:p text:style-name="al"/>
            <text:p text:style-name="al">Provinciale Staten van Zuid-Holland,</text:p>
            <text:p text:style-name="al">griffier, voorzitter,</text:p>
            <text:p text:style-name="al"/>
            <text:p text:style-name="al">drs. R.H. VAN LUIJK, drs. J. SMIT, voorzitter</text:p>
            <text:p text:style-name="al"/>
            <text:p text:style-name="al">
            <text:span text:style-name="nadrukvet">Besluit</text:span>
            <text:span text:style-name="nadrukvet"> van Gedeputeerde Staten van 20-01-2015</text:span>
            <text:span text:style-name="nadrukvet">, </text:span>
            <text:span text:style-name="nadrukvet">PZH-2014-497277757</text:span>
            <text:span text:style-name="nadrukvet">, tot vaststelling van een subsidieregeling voor het versterken van het organiserend vermogen van Triple Helix partijen (</text:span>
            <text:span text:style-name="nadrukvet">Subsidieregeling</text:span>
            <text:span text:style-name="nadrukvet"> regionale netwerken topsectoren </text:span>
            <text:span text:style-name="nadrukvet">Zuid-Holland</text:span>
            <text:span text:style-name="nadrukvet">)</text:span>
          </text:p>
            <text:p text:style-name="al"/>
            <text:p text:style-name="al">Gedeputeerde Staten van de provincie Zuid-Holland,</text:p>
            <text:p text:style-name="al"/>
            <text:p text:style-name="al">gelet op artikel 3 van de Algemene subsidieverordening Zuid-Holland 2013;</text:p>
            <text:p text:style-name="al"/>
            <text:p text:style-name="al">Overwegende dat de provincie Zuid-Holland als regionale autoriteit eindverantwoordelijk is voor het regionaal ruimtelijk-economisch beleid;</text:p>
            <text:p text:style-name="al">Overwegende dat in de huidige economische ontwikkeling het belangrijk is dat de regionale overheden samen met bedrijven en kennis- en onderwijsinstellingen op de (boven)regionale schaal paden benoemen voor vernieuwing van economische structuur en de hiervoor noodzakelijke randvoorwaarden gezamenlijk invullen;</text:p>
            <text:p text:style-name="al">Overwegende dat (triple helix) samenwerkingsverbanden op (boven)regionale schaal hierin een belangrijke rol kunnen spelen;</text:p>
            <text:p text:style-name="al">Overwegende dat Cross-over verbindingen voorwaarden zijn voor vernieuwing en innovatieve samenwerking;</text:p>
            <text:p text:style-name="al">Overwegende dat de Economische Agenda Zuidvleugel en de Beleidsvisie en uitvoeringsstrategie Regionale Economie en Energie de kaders zijn voor deze subsidieregeling;</text:p>
            <text:p text:style-name="al"/>
            <text:p text:style-name="al">Besluiten:</text:p>
            <text:p text:style-name="al"/>
            <text:p text:style-name="al">Vast te stellen de “Subsidieregeling regionale netwerken topsectoren Zuid-Hollan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sv: Algemene subsidieverordening Zuid-Holland 2013;</text:p>
            <text:p text:style-name="al"/>
            <text:p text:style-name="al">Triple Helix partij: vertegenwoordiger van het onderwijs dan wel een kennisinstelling, overheid of onderneming;</text:p>
            <text:p text:style-name="al"/>
            <text:p text:style-name="al">cross-overs: nieuwe combinaties en samenwerkingsverbanden tussen en over topsectoren heen, waaronder in ieder geval biobased, cleantech, security, smart industry en space;</text:p>
            <text:p text:style-name="al"/>
            <text:p text:style-name="al">topsectoren: water, agrofood, tuinbouw, hightech (HTSM), life sciences (LSH), chemie, energie, logistiek en creatieve industrie zoals beschreven in de brief aan de Tweede Kamer van minister Kamp (Economische Zaken) mede namens de ministers van Volksgezondheid, Welzijn en Sport (VWS), Infrastructuur en Milieu (IenM) en de staatssecretaris van Onderwijs, Cultuur en Wetenschap (OCW) over het kabinetsbeleid ten aanzien van de transitie van de Technologische Top Instituten (Kamerstukken II 2014/04, 28753, nr. 33);</text:p>
            <text:p text:style-name="al">uitvoeringsprogramma economie zuidvleugel: uitvoeringsprogramma zoals vastgesteld door Gedeputeerde Staten op 20 december 2011, registratienummer PZH-2011-316340301;</text:p>
            <text:p text:style-name="al">beleidsvisie en uitvoeringsstrategie Regionale Economie en Energie 2012-2015: beleidsvisie zoals vastgesteld door Gedeputeerde Staten op 9 mei 2012, registratienummer PZH-2012-330326036.</text:p>
            <text:p text:style-name="al"/>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activiteiten die gericht zijn op de versterking van de samenwerking tussen Triple Helix partijen binnen de topsectoren en hun cross-overs.</text:p>
              </text:list-item>
              <text:list-item text:style-override="id1-3-2-2-3-3">
                <text:number>2.</text:number>
                <text:p text:style-name="al">Subsidie, als bedoeld in het eerste lid, wordt verstrekt in de vorm van een projectsubsidie voor een periode van maximaal vier achtereenvolgende jaren.</text:p>
              </text:list-item>
              <text:list-item text:style-override="id1-3-2-2-3-4">
                <text:number>3.</text:number>
                <text:p text:style-name="al">De activiteit, bedoeld in het eerste lid, leidt tot het tot stand komen van een samenwerkingsverband waarin de Triple Helix partijen zijn vertegenwoordigd.</text:p>
                <text:p text:style-name="al"/>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Triple Helix partijen en rechtspersonen ter ondersteuning van Triple Helix partijen.</text:p>
            <text:p text:style-name="al"/>
          </text:section>
          <text:section text:name="artikel_id1-3-2-2-5" text:style-name="artikel">
            <text:p text:style-name="artikel_kop_titel"><text:span text:style-name="artikel_kop_label">Artikel</text:span> <text:span text:style-name="artikel_kop_nr">4</text:span> Aanvraagvereisten</text:p>
            <text:p text:style-name="al">Naast de gegevens bedoeld in artikel 10, eerste lid, van de Asv, gaat een aanvraag voor subsidie in ieder geval vergezeld van een door minimaal twee Triple Helix Partijen binnen het samenwerkingsverband ondertekende verklaring dat de activiteiten waarvoor subsidie wordt gevraagd gericht zijn op de versterking van hun samenwerking binnen de topsectoren dan wel hun cross-overs.</text:p>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In aanvulling op de artikelen 11 en 12 van de Asv wordt subsidie, als bedoeld in artikel 2, geweigerd indien:</text:p>
                <text:list text:style-name="id1-3-2-2-6-2-3">
                  <text:list-item text:style-override="id1-3-2-2-6-2-3-1">
                    <text:number>a.</text:number>
                    <text:p text:style-name="al">het aangevraagde subsidiebedrag minder dan € 20.000,- bedraagt;</text:p>
                  </text:list-item>
                  <text:list-item text:style-override="id1-3-2-2-6-2-3-2">
                    <text:number>b.</text:number>
                    <text:p text:style-name="al">de aanvraag betrekking heeft op een periodiek terugkerende activiteit;</text:p>
                  </text:list-item>
                  <text:list-item text:style-override="id1-3-2-2-6-2-3-3">
                    <text:number>c.</text:number>
                    <text:p text:style-name="al">Gedeputeerde Staten voor dezelfde activiteit eerder al subsidie hebben verleend of anderszins middelen ter beschikking hebben gesteld.</text:p>
                  </text:list-item>
                </text:list>
              </text:list-item>
              <text:list-item text:style-override="id1-3-2-2-6-3">
                <text:number>2.</text:number>
                <text:p text:style-name="al">In afwijking van artikel 11, eerste lid, onder a, van de Asv kan subsidie worden geweigerd indien de te subsidiëren activiteit reeds in uitvoering is voordat de aanvraag is ingediend.</text:p>
              </text:list-item>
              <text:list-item text:style-override="id1-3-2-2-6-4">
                <text:number>3.</text:number>
                <text:p text:style-name="al">In afwijking van artikel 12, eerste lid, onderdeel c, van de Asv, kan subsidie worden geweigerd indien de aanvraag betrekking heeft op een structurele activiteit, met uitzondering van structurele activiteiten die in een opbouwfase verkeren</text:p>
                <text:p text:style-name="al"/>
              </text:list-item>
            </text:list>
          </text:section>
          <text:section text:name="artikel_id1-3-2-2-7"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7-3">
              <text:list-item text:style-override="id1-3-2-2-7-3-1">
                <text:number>a.</text:number>
                <text:p text:style-name="al">het is aannemelijk dat de activiteit binnen afzienbare tijd bijdraagt aan versterking van de samenwerking tussen Triple Helix partijen;</text:p>
              </text:list-item>
              <text:list-item text:style-override="id1-3-2-2-7-3-2">
                <text:number>b.</text:number>
                <text:p text:style-name="al">de activiteit is gericht op versterking van de samenwerking tussen Triple Helix partijen door het opzetten, bevorderen of intensiveren van hun samenwerking, dan wel het stimuleren van een oriëntatie op hun samenwerking;</text:p>
              </text:list-item>
              <text:list-item text:style-override="id1-3-2-2-7-3-3">
                <text:number>c.</text:number>
                <text:p text:style-name="al">er wordt een samenwerkingsverband gevormd door in ieder geval twee Triple Helix partijen die behoren tot de Topsectoren of hun cross-overs;</text:p>
              </text:list-item>
              <text:list-item text:style-override="id1-3-2-2-7-3-4">
                <text:number>d.</text:number>
                <text:p text:style-name="al">de activiteit sluit aan bij het provinciaal doel zoals beschreven in het uitvoeringsprogramma economie zuidvleugel en de beleidsvisie en uitvoeringsstrategie Regionale Economie en Energie 2012-2015.</text:p>
                <text:p text:style-name="al"/>
              </text:list-item>
            </text:list>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niet voor subsidie in aanmerking: </text:p>
            <text:list text:style-name="id1-3-2-2-8-3">
              <text:list-item text:style-override="id1-3-2-2-8-3-1">
                <text:number>a.</text:number>
                <text:p text:style-name="al">kosten die niet noodzakelijk en adequaat zijn in relatie tot het doel van de subsidie;</text:p>
              </text:list-item>
              <text:list-item text:style-override="id1-3-2-2-8-3-2">
                <text:number>b.</text:number>
                <text:p text:style-name="al">kosten die subsidiabel zijn dan wel kunnen worden vergoed op grond van andere regelingen.</text:p>
                <text:p text:style-name="al"/>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hoogte van de subsidie bedraagt ten hoogste 40% van de subsidiabele kosten tot een maximum van € 300.000,00.</text:p>
              </text:list-item>
              <text:list-item text:style-override="id1-3-2-2-9-3">
                <text:number>2.</text:number>
                <text:p text:style-name="al">Indien toepassing van het eerste lid ertoe leidt dat de te verlenen subsidie minder bedraagt dan € 20.000,00 wordt de subsidie niet verstrekt.</text:p>
              </text:list-item>
            </text:list>
          </text:section>
          <text:section text:name="artikel_id1-3-2-2-10" text:style-name="artikel">
            <text:p text:style-name="artikel_kop_titel"><text:span text:style-name="artikel_kop_label">Artikel</text:span> <text:span text:style-name="artikel_kop_nr">9</text:span> Rangschikking</text:p>
            <text:list text:style-name="id1-3-2-2-10-2">
              <text:list-item text:style-override="id1-3-2-2-10-2">
                <text:number>1.</text:number>
                <text:p text:style-name="al">Subsidie wordt verdeeld op volgorde van datum van binnenkomst van de subsidieaanvragen.</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0-4">
                <text:number>3.</text:number>
                <text:p text:style-name="al">Dreigt het subsidieplafond op enige dag te worden overschreden, dan vindt rangschikking van de op die dag binnengekomen volledige subsidieaanvragen plaats door middel van loting.</text:p>
                <text:p text:style-name="al"/>
              </text:list-item>
            </text:list>
          </text:section>
          <text:section text:name="artikel_id1-3-2-2-11" text:style-name="artikel">
            <text:p text:style-name="artikel_kop_titel"><text:span text:style-name="artikel_kop_label">Artikel</text:span> <text:span text:style-name="artikel_kop_nr">10</text:span> Prestatieverantwoording</text:p>
            <text:list text:style-name="id1-3-2-2-11-2">
              <text:list-item text:style-override="id1-3-2-2-11-2">
                <text:number>1.</text:number>
                <text:p text:style-name="al">Bij een subsidie van minder dan € 25.000,00 toont de subsidieontvanger desgevraagd aan dat de activiteiten zijn verricht door middel van een activiteitenverslag.</text:p>
              </text:list-item>
              <text:list-item text:style-override="id1-3-2-2-11-3">
                <text:number>2.</text:number>
                <text:p text:style-name="al">Bij een subsidie vanaf € 25.000,00 maar minder dan € 125.000,00 toont de subsidieontvanger bij de aanvraag tot subsidievaststelling aan dat de activiteiten zijn verricht door middel van een activiteitenverslag.</text:p>
              </text:list-item>
              <text:list-item text:style-override="id1-3-2-2-11-4">
                <text:number>3.</text:number>
                <text:p text:style-name="al">Bij een subsidie van € 125.000,00 of meer gaat de aanvraag tot subsidievaststelling vergezeld van een controleverklaring.</text:p>
              </text:list-item>
            </text:list>
          </text:section>
          <text:section text:name="artikel_id1-3-2-2-12" text:style-name="artikel">
            <text:p text:style-name="artikel_kop_titel"><text:span text:style-name="artikel_kop_label">Artikel</text:span> <text:span text:style-name="artikel_kop_nr">11</text:span> Bevoorschotting en betaling</text:p>
            <text:list text:style-name="id1-3-2-2-12-2">
              <text:list-item text:style-override="id1-3-2-2-12-2">
                <text:number>1.</text:number>
                <text:p text:style-name="al">Het voorschot voor subsidies van 25.000,- en hoger bedraagt maximaal 80% van het verleende bedrag.</text:p>
              </text:list-item>
              <text:list-item text:style-override="id1-3-2-2-12-3">
                <text:number>2.</text:number>
                <text:p text:style-name="al">Het voorschot wordt op basis van prestaties, besteding en liquiditeitsbehoefte in termijnen uitgekeerd waarvan de hoogte en de tijdstippen in de beschikking tot subsidieverlening worden bepaald.</text:p>
              </text:list-item>
              <text:list-item text:style-override="id1-3-2-2-12-4">
                <text:number>3.</text:number>
                <text:p text:style-name="al">In afwijking van het eerste lid bedraagt het voorschot voor een subsidie van 25.000,- en hoger maximaal100% van het verleende bedrag, wanneer de liquiditeitsbehoefte van de subsidieontvanger ten behoeve van de activiteit waarvoor de subsidie wordt gevraagd daar aanleiding toe geeft.</text:p>
                <text:p text:style-name="al"/>
              </text:list-item>
            </text:list>
          </text:section>
          <text:section text:name="artikel_id1-3-2-2-13" text:style-name="artikel">
            <text:p text:style-name="artikel_kop_titel"><text:span text:style-name="artikel_kop_label">Artikel</text:span> <text:span text:style-name="artikel_kop_nr">12</text:span> Evaluatie</text:p>
            <text:p text:style-name="al">De evaluatie van de risicoanalyse als bedoeld in artikel 8, vierde lid, van de Asv vindt jaarlijks na de inwerkingtreding van deze regeling plaats.</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provinciaal blad waarin deze regeling wordt geplaatst. </text:p>
            <text:p text:style-name="al"/>
          </text:section>
          <text:section text:name="artikel_id1-3-2-2-15" text:style-name="artikel">
            <text:p text:style-name="artikel_kop_titel"><text:span text:style-name="artikel_kop_label">Artikel</text:span> <text:span text:style-name="artikel_kop_nr">14</text:span> Werkingsduur en overgangsrecht</text:p>
            <text:p text:style-name="al">Deze regeling vervalt op 1 januari 2019, met dien verstande dat de regeling van kracht blijft voor subsidies die voor die datum zijn aangevraagd.</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regionale netwerken topsectoren Zuid-Holland.</text:p>
            <text:p text:style-name="al"/>
            <text:p text:style-name="al">Den Haag, datum, </text:p>
            <text:p text:style-name="al"/>
            <text:p text:style-name="al">Gedeputeerde Staten van Zuid-Holland, </text:p>
            <text:p text:style-name="al"/>
            <text:p text:style-name="al">Drs. J. Smit, voorzitter mw. 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3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ionale netwerken topsectoren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30</meta:user-defined>
    <meta:user-defined meta:name="OVERHEIDop.PrbID/DC.identifier">prb-2015-1230</meta:user-defined>
    <meta:user-defined meta:name="OVERHEID.Provincie/DC.creator">Zuid-Holland</meta:user-defined>
    <meta:user-defined meta:name="OVERHEID.TaxonomieBeleidsagenda/OVERHEID.category">Financiën | Financieel toezicht</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