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Natuurbeschermingswet 1998 – Botshol gemeente De Ronde V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Natuurbeschermingswet 1998</text:span>
          </text:p>
            <text:p text:style-name="common-al">Gedeputeerde Staten van Utrecht hebben het voornemen aan de Vereniging Natuurmonumenten een vergunning op grond van de Natuurbeschermingswet 1998 te verlenen. Het betreft het graven van petgaten, plaggen en afzetten van beplanting in de Botshol. Aan de vergunning zijn voorschriften verbonden om het Natura 2000-gebied Botshol te beschermen. </text:p>
            <text:p text:style-name="tussenkopcur">
            <text:span text:style-name="nadrukvet">Waar en wanneer kunt u de stukken inzien?</text:span>
          </text:p>
            <text:p text:style-name="common-al">U kunt de ontwerpbeschikking en de daarbij behorende stukken inzien van vrijdag 6 maart tot en met donderdag 16 april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Hoe kunnen zienswijzen naar voren worden gebracht?</text:span>
          </text:p>
            <text:p text:style-name="common-al">Van vrijdag 6 maart tot en met donderdag 16 april 2015 kan een ieder zienswijzen tegen de ontwerpbeschikking naar voren brengen. Dit kan mondeling of schriftelijk. Schriftelijke zienswijzen kunt u richten aan Gedeputeerde Staten van Utrecht, t.a.v. de heer P. Drost van de Afdeling Vergunningverlening en Handhaving, team Vergunningverlening Natuur en Landschap, Postbus 80300, 3508 TH Utrecht. Voor het naar voren brengen van mondelinge zienswijzen kunt u contact opnemen met (030) 258 3426.</text:p>
            <text:p text:style-name="tussenkopcur">
            <text:span text:style-name="nadrukvet">Beroep aantekenen</text:span>
          </text:p>
            <text:p text:style-name="common-al">Over enige tijd zal de provincie een definitieve beschikking opstellen. Daar kan dan uitsluitend beroep tegen ingesteld worden door belanghebbenden: </text:p>
            <text:list text:style-name="id1-3-2-1-1-11">
              <text:list-item text:style-override="id1-3-2-1-1-11-1">
                <text:number>•</text:number>
                <text:p text:style-name="al">die tijdig hun zienswijze(n) over de ontwerpbeschikking naar voren hebben gebracht;</text:p>
              </text:list-item>
              <text:list-item text:style-override="id1-3-2-1-1-11-2">
                <text:number>•</text:number>
                <text:p text:style-name="al">die geen zienswijze(n) naar voren hebben gebracht maar die dat redelijkerwijs niet valt te verwijten.</text:p>
              </text:list-item>
            </text:list>
            <text:p text:style-name="tussenkopcur">
            <text:span text:style-name="nadrukvet">Informatie</text:span>
          </text:p>
            <text:p text:style-name="last-al">Als u vragen heeft over de inhoud van deze publicatie kunt u contact opnemen met de heer P. Drost, bereikbaar op telefoonnummer 030-2583426 of via e-mailadres Peter.Dros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22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2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Botshol gemeente De Ronde V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229</meta:user-defined>
    <meta:user-defined meta:name="OVERHEIDop.PrbID/DC.identifier">prb-2015-122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6AA 5</meta:user-defined>
    <meta:user-defined meta:name="OVERHEIDop.woonplaats">Waverveen</meta:user-defined>
    <meta:user-defined meta:name="OVERHEIDop.straatnaam">Botsholse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06</meta:user-defined>
    <meta:user-defined meta:name="xs:date/OVERHEIDop.einddatum">2015-04-16</meta:user-defined>
    <meta:user-defined meta:name="OVERHEID.EPSG28992/DC.spatial">123548 472837</meta:user-defined>
    <meta:user-defined meta:name="OVERHEIDop.versieInformatie"/>
  </office:meta>
</office:document-meta>
</file>