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Moleneind 18 te Kapel Avezaath</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uitbreiden en wijzigen van een melkveehouderij aan Moleneind 18, 4013 NE Kapel Avezaath.</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van 11 maart 2015 tot 22 april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beroep instellen tegen het besluit vóór 22 april 2015. Meer informatie hierover is vermeld aan het slot van het besluit zelf.</text:p>
            <text:p text:style-name="tussenkopcur">
            <text:span text:style-name="nadrukvet">Wilt u meer weten?</text:span>
          </text:p>
            <text:p text:style-name="common-al">Bel het Provincieloket, telefoonnummer (026) 359 99 99.</text:p>
            <text:p text:style-name="common-al">Arnhem, 4 maart 2015 - zaaknummer 2014-012065</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1228</text:span><text:line-break/><text:date style:data-style-name="dag" text:fixed="true" text:date-value="2015-03-11"/><text:line-break/><text:date style:data-style-name="jaar" text:fixed="true" text:date-value="2015-03-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228</text:span><text:date style:data-style-name="nicedate" text:fixed="true" text:date-value="201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228</text:span><text:date style:data-style-name="nicedate" text:fixed="true" text:date-value="2015-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Moleneind 18 te Kapel Avezaath</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3-11</meta:user-defined>
    <meta:user-defined meta:name="OVERHEIDop.publicationIssue">1228</meta:user-defined>
    <meta:user-defined meta:name="OVERHEIDop.PrbID/DC.identifier">prb-2015-1228</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4013NE 3</meta:user-defined>
    <meta:user-defined meta:name="OVERHEIDop.woonplaats">Kapel Avezaath</meta:user-defined>
    <meta:user-defined meta:name="OVERHEIDop.straatnaam">Moleneind</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3-11</meta:user-defined>
    <meta:user-defined meta:name="xs:date/OVERHEIDop.einddatum">2015-04-22</meta:user-defined>
    <meta:user-defined meta:name="OVERHEIDop.externeBijlage">exb-2015-6037</meta:user-defined>
    <meta:user-defined meta:name="OVERHEID.EPSG28992/DC.spatial">154074 432043</meta:user-defined>
    <meta:user-defined meta:name="OVERHEIDop.versieInformatie"/>
  </office:meta>
</office:document-meta>
</file>