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bedrijfsgebouwen Gelder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sverlening Flora- en faunawet</text:span>
          </text:p>
            <text:p text:style-name="common-al">Gedeputeerde Staten van Gelderland delen mee dat zij ingevolge de Flora- en faunawet een ontheffing hebben verleend    aan   PCF Holland bv in het belang van volksgezondheid en openbare veiligheid  voor  ekster, kauw,  zwarte kraai, houtduif, turkse tortel, holenduif,  spreeuw, merel, huismus, pimpelmees, koolmees, roodborst, zwarte roodstaart, huiszwaluw, boerenzwaluw, kokmeeuw, kleine mantelmeeuw, stormmeeuw en zilvermeeuw ter voorkoming en beperking van schade in het belang van de openbare veiligheid  </text:p>
            <text:p text:style-name="tussenkopcur">
            <text:span text:style-name="nadrukvet">Mogelijkheid van inzien</text:span>
          </text:p>
            <text:p text:style-name="common-al">Het besluit ligt van 11 maart 2015 tot 22 april 2015 ter inzage bij de receptiebalie in het Huis der Provincie, Markt 11 te Arnhem, tijdens de gebruikelijke openingsuren, of kunnen worden ingezien via de provinciale website (www.gelderland.nl &gt; actueel &gt; bekendmakingen).</text:p>
            <text:p text:style-name="tussenkopcur">
            <text:span text:style-name="nadrukvet">Rechtsmiddelen</text:span>
          </text:p>
            <text:p text:style-name="common-al">Belanghebbenden kunnen bezwaar mak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maart 2015 - zaaknummer 2015-00248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bedrijfsgebouwen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26</meta:user-defined>
    <meta:user-defined meta:name="OVERHEIDop.PrbID/DC.identifier">prb-2015-12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6030</meta:user-defined>
    <meta:user-defined meta:name="OVERHEID.EPSG28992/DC.spatial">190751 443763</meta:user-defined>
    <meta:user-defined meta:name="OVERHEIDop.versieInformatie"/>
  </office:meta>
</office:document-meta>
</file>