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ensweg 2 te Siebengewa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houderij aan de Grensweg 2, 5853 EN te Siebengewald.</text:p>
            <text:p text:style-name="common-al">Tegen het defintieve besluit is een zienswijze ingebracht. De zienswijze is meegenomen in dit herziene definitieve besluit</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055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25</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25</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25</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ensweg 2 te Siebengewa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225</meta:user-defined>
    <meta:user-defined meta:name="OVERHEIDop.PrbID/DC.identifier">prb-2015-12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853EN 2</meta:user-defined>
    <meta:user-defined meta:name="OVERHEIDop.woonplaats">Siebengewald</meta:user-defined>
    <meta:user-defined meta:name="OVERHEIDop.straatnaam">Gre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6</meta:user-defined>
    <meta:user-defined meta:name="xs:date/OVERHEIDop.einddatum">2015-04-17</meta:user-defined>
    <meta:user-defined meta:name="OVERHEIDop.externeBijlage">exb-2015-6029</meta:user-defined>
    <meta:user-defined meta:name="OVERHEID.EPSG28992/DC.spatial">201684 408831</meta:user-defined>
    <meta:user-defined meta:name="OVERHEIDop.versieInformatie"/>
  </office:meta>
</office:document-meta>
</file>