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7-1-1">
      <style:table-column-properties style:rel-column-width="7*"/>
    </style:style>
    <style:style style:family="table-column" style:parent-style-name="colspec" style:name="id1-3-2-2-1-17-1-2">
      <style:table-column-properties style:rel-column-width="64*"/>
    </style:style>
    <style:style style:family="table-column" style:parent-style-name="colspec" style:name="id1-3-2-2-1-17-1-3">
      <style:table-column-properties style:rel-column-width="29*"/>
    </style:style>
    <style:style style:family="table-column" style:parent-style-name="colspec" style:name="id1-3-2-2-1-18-1-1">
      <style:table-column-properties style:rel-column-width="7*"/>
    </style:style>
    <style:style style:family="table-column" style:parent-style-name="colspec" style:name="id1-3-2-2-1-18-1-2">
      <style:table-column-properties style:rel-column-width="61*"/>
    </style:style>
    <style:style style:family="table-column" style:parent-style-name="colspec" style:name="id1-3-2-2-1-18-1-3">
      <style:table-column-properties style:rel-column-width="32*"/>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overzicht mandaat, volmacht en machtiging programmamanager Prolan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en van de commissaris van de Koning in Drenthe van 16 februari 2015, kenmerk 3.3/2015000929, team Bestuur en Concernzaken, tot bekendmaking van hun besluit tot vaststelling van het Besluit overzicht mandaat, volmacht en machtiging programmamanager Prolander</text:p>
            <text:p text:style-name="common-al">Gedeputeerde Staten van Drenthe, onderscheidenlijk de commissaris van de Koning in Drenthe, </text:p>
            <text:p text:style-name="common-al">ieder voor zover het de uitoefening van hun/zijn bevoegdheid betreft;</text:p>
            <text:p text:style-name="common-al">BESLUITEN:</text:p>
            <text:list text:style-name="id1-3-2-2-1-5">
              <text:list-item text:style-override="id1-3-2-2-1-5-1">
                <text:number>I.</text:number>
                <text:p text:style-name="al">vast te stellen het hierna volgende Besluit overzicht mandaat, volmacht en machtiging programmamanager Prolander.</text:p>
              </text:list-item>
              <text:list-item text:style-override="id1-3-2-2-1-5-2">
                <text:number>a.</text:number>
                <text:p text:style-name="al">Het Organisatiebesluit provincie Drenthe 2014 is van toepassing op dit mandaatbesluit.</text:p>
              </text:list-item>
              <text:list-item text:style-override="id1-3-2-2-1-5-3">
                <text:number>b.</text:number>
                <text:p text:style-name="al">In afwijking van artikel 12 van het Organisatiebesluit provincie Drenthe 2014 wordt de programmamanager Prolander bij afwezigheid en ziekte vervangen door de teamleiders van Prolander.</text:p>
              </text:list-item>
              <text:list-item text:style-override="id1-3-2-2-1-5-4">
                <text:number>c.</text:number>
                <text:p text:style-name="al">De programmamanager Prolander is bevoegd schriftelijk machtiging te verlenen aan medewerkers van Prolander om Gedeputeerde Staten in rechte en de commissaris van de Koning in en buiten rechte te vertegenwoordigen. Hij stelt een lijst op van personen aan wie een dergelijke machtiging is verleend.</text:p>
              </text:list-item>
              <text:list-item text:style-override="id1-3-2-2-1-5-5">
                <text:number>d.</text:number>
                <text:p text:style-name="al">Het betreft de volgende bevoegdheden:</text:p>
                <text:list text:style-name="id1-3-2-2-1-5-5-3">
                  <text:list-item text:style-override="id1-3-2-2-1-5-5-3-1">
                    <text:number>-</text:number>
                    <text:p text:style-name="al">de uitoefening van de bevoegdheden van Gedeputeerde Staten voor zover het betreft de operationele taken van Prolander, met inbegrip van de bevoegdheid om besluiten te nemen over de aan Prolander toegekende budgetten tot een bedrag van € 1.000.000,-- per aangegane verplichting, voor zover deze niet voorbehouden zijn aan de directie;</text:p>
                  </text:list-item>
                  <text:list-item text:style-override="id1-3-2-2-1-5-5-3-2">
                    <text:number>-</text:number>
                    <text:p text:style-name="al">de uitoefening van bevoegdheden, beslissingen te nemen en stukken te ondertekenen namens Gedeputeerde Staten, zoals opgenomen in bijlage 1;</text:p>
                  </text:list-item>
                  <text:list-item text:style-override="id1-3-2-2-1-5-5-3-3">
                    <text:number>-</text:number>
                    <text:p text:style-name="al">de bevoegdheid tot het laten opmaken en namens Gedeputeerde Staten ondertekenen van de akte ter zake van de toewijzing van onroerende zaken, als bedoeld in artikel 28, onderdeel a, van de Wet inrichting landelijk gebied (Wilg), een en ander voor zover het de toewijzing betreft van onroerende zaken buiten het blok, als bedoeld in artikel 34, eerste lid, van de Wilg;</text:p>
                  </text:list-item>
                  <text:list-item text:style-override="id1-3-2-2-1-5-5-3-4">
                    <text:number>-</text:number>
                    <text:p text:style-name="al">volmacht en machtiging voor het in en buiten rechte vertegenwoordigen van de commissaris van de Koning ten aanzien van het verkrijgen of vervreemden van registergoederen;</text:p>
                  </text:list-item>
                </text:list>
              </text:list-item>
              <text:list-item text:style-override="id1-3-2-2-1-5-6">
                <text:number>II.</text:number>
                <text:p text:style-name="al">in te trekken:</text:p>
              </text:list-item>
              <text:list-item text:style-override="id1-3-2-2-1-5-7">
                <text:number>a.</text:number>
                <text:p text:style-name="al">het Besluit mandaat, volmacht en machtiging gedeputeerde staten 2007, artikel 2a, Mandaat directeur Dienst Landelijk Gebied, geldend vanaf 21 februari 2008;</text:p>
              </text:list-item>
              <text:list-item text:style-override="id1-3-2-2-1-5-8">
                <text:number>b.</text:number>
                <text:p text:style-name="al">het Besluit ondermandaat, volmacht en machtiging El&amp;I Dienst Landelijk Gebied provincie Drenthe 2012, geldend vanaf 28 januari 2013;</text:p>
              </text:list-item>
              <text:list-item text:style-override="id1-3-2-2-1-5-9">
                <text:number>c.</text:number>
                <text:p text:style-name="al">het Besluit ondermandaat landinrichtingsprocedures, geldend vanaf 3 maart 2009.</text:p>
              </text:list-item>
            </text:list>
            <text:p text:style-name="common-al">Dit besluit treedt in werking met ingang van de dag na de datum van uitgifte van het Provinciaal Blad waarin het is geplaatst en werkt terug tot 1 maart 2015.</text:p>
            <text:p text:style-name="common-al">Gedeputeerde Staten voornoemd,</text:p>
            <text:p text:style-name="common-al">dr.h.c. J. Tichelaar, voorzitter</text:p>
            <text:p text:style-name="common-al">mevrouw mr. A.M. van Schreven, secretaris</text:p>
            <text:p text:style-name="common-al"/>
            <text:p text:style-name="common-al">De commissaris van de Koning in Drenthe,</text:p>
            <text:p text:style-name="common-al">dr.h.c. J. Tichelaar</text:p>
            <text:p text:style-name="common-al"/>
            <text:p text:style-name="common-al">Uitgegeven 6 maart 2015</text:p>
            <text:p text:style-name="common-al">
            <text:span text:style-name="nadrukvet">BIJLAGE 1, MANDAATLIJST </text:span>
            <text:span text:style-name="nadrukvet">P</text:span>
            <text:span text:style-name="nadrukvet">ROGRAMMAMANAGER </text:span>
            <text:span text:style-name="nadrukvet">PROLANDER</text:span>
          </text:p>
            <text:p text:style-name="common-al">Wet inrichting landelijk gebied (Wilg)</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aken en bevoegdheden</text:span>
                    </text:p>
                  </table:table-cell>
                  <table:table-cell table:style-name="entry" table:number-rows-spanned="1" table:number-columns-spanned="1">
                    <text:p text:style-name="table_al">
                      <text:span text:style-name="nadrukvet">Voorschrift W</text:span>
                      <text:span text:style-name="nadrukvet">il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paling tijdstip overgang beheer en onderhoud voorzieningen van gronden openbaar nut</text:p>
                  </table:table-cell>
                  <table:table-cell table:style-name="entry" table:number-rows-spanned="1" table:number-columns-spanned="1">
                    <text:p text:style-name="table_al">Artikel 31, tweede l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heer en onderhoud voorzieningen in overgangssituatie</text:p>
                  </table:table-cell>
                  <table:table-cell table:style-name="entry" table:number-rows-spanned="1" table:number-columns-spanned="1">
                    <text:p text:style-name="table_al">Artikel 32, tweede en derde l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maken akte van toewijzing onroerende zaken ex artikel 28 Wilg en aanwijzing notaris</text:p>
                  </table:table-cell>
                  <table:table-cell table:style-name="entry" table:number-rows-spanned="1" table:number-columns-spanned="1">
                    <text:p text:style-name="table_al">Artikel 34, eerste l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dedeling aan Dienst Kadaster uitspraak inzake beroep tegen inrichtingsplan</text:p>
                  </table:table-cell>
                  <table:table-cell table:style-name="entry" table:number-rows-spanned="1" table:number-columns-spanned="1">
                    <text:p text:style-name="table_al">Artikel 34, derde l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op aanvragen om ontheffing handelingen in strijd met inrichtingsplan</text:p>
                  </table:table-cell>
                  <table:table-cell table:style-name="entry" table:number-rows-spanned="1" table:number-columns-spanned="1">
                    <text:p text:style-name="table_al">Artikel 35, eerste l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het aangaan van privaatrechtelijke rechtshandelingen ter uitvoering van inrichtingsplan</text:p>
                  </table:table-cell>
                  <table:table-cell table:style-name="entry" table:number-rows-spanned="1" table:number-columns-spanned="1">
                    <text:p text:style-name="table_al">Artikel 36, tweede li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 tot uitvoering in delen van inrichtingsplan</text:p>
                  </table:table-cell>
                  <table:table-cell table:style-name="entry" table:number-rows-spanned="1" table:number-columns-spanned="1">
                    <text:p text:style-name="table_al">Artikel 37, eerste li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 tot opschorting van uitvoeringsmaatregelen of voorzieningen zolang geen overeenstemming geldelijke bijdrage openbaar lichaam</text:p>
                  </table:table-cell>
                  <table:table-cell table:style-name="entry" table:number-rows-spanned="1" table:number-columns-spanned="1">
                    <text:p text:style-name="table_al">Artikel 37, tweede l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 uitvoering werken ter verzekering doelmatig verband met andere werken</text:p>
                  </table:table-cell>
                  <table:table-cell table:style-name="entry" table:number-rows-spanned="1" table:number-columns-spanned="1">
                    <text:p text:style-name="table_al">Artikel 38, eerste li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ing omtrent noodzaak werkzaamheden ter verwezenlijking inrichtingsplan</text:p>
                  </table:table-cell>
                  <table:table-cell table:style-name="entry" table:number-rows-spanned="1" table:number-columns-spanned="1">
                    <text:p text:style-name="table_al">Artikel 40, derde li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zending aangetekende brief omtrent terinzagelegging en zakelijke inhoud ontwerp besluit ex artikel 45, eerste lid, Wilg</text:p>
                  </table:table-cell>
                  <table:table-cell table:style-name="entry" table:number-rows-spanned="1" table:number-columns-spanned="1">
                    <text:p text:style-name="table_al">Artikel 46, tweede li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ennisgeving terinzagelegging en zakelijke inhoud ontwerpbesluit tot vaststelling ruilplan aan belanghebbenden</text:p>
                  </table:table-cell>
                  <table:table-cell table:style-name="entry" table:number-rows-spanned="1" table:number-columns-spanned="1">
                    <text:p text:style-name="table_al">Artikel 64, derde li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erste tijdstip inzending pachtovereenkomsten ter registratie</text:p>
                  </table:table-cell>
                  <table:table-cell table:style-name="entry" table:number-rows-spanned="1" table:number-columns-spanned="1">
                    <text:p text:style-name="table_al">Artikel 65, eerste li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fgifte bewijs van registratie pachtovereenkomsten</text:p>
                  </table:table-cell>
                  <table:table-cell table:style-name="entry" table:number-rows-spanned="1" table:number-columns-spanned="1">
                    <text:p text:style-name="table_al">Artikel 65, vierde li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richt (aangetekend) van inzending ter registratie aan wederpartij</text:p>
                  </table:table-cell>
                  <table:table-cell table:style-name="entry" table:number-rows-spanned="1" table:number-columns-spanned="1">
                    <text:p text:style-name="table_al">Artikel 65, vijfde li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tvangst bedenkingen tegen registratie door wederpartij</text:p>
                  </table:table-cell>
                  <table:table-cell table:style-name="entry" table:number-rows-spanned="1" table:number-columns-spanned="1">
                    <text:p text:style-name="table_al">Artikel 65, zesde li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ststelling bedenkingen als bedoeld in artikel 65, zesde lid, Wilg en uitnodiging toezending van of akte van overeenstemming of door griffier gewaarmerkt afschrift verzoekschrift aan Pachtkamer bevoegde Rechtbank ter beslechting geschil</text:p>
                  </table:table-cell>
                  <table:table-cell table:style-name="entry" table:number-rows-spanned="1" table:number-columns-spanned="1">
                    <text:p text:style-name="table_al">Artikel 65, zevende li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pdracht aan partijen bij aangetekende brief tot inroeping beslissing Grondkamer en ter verzending van gewaarmerkt afschrift verzoekschrift dienaangaande</text:p>
                  </table:table-cell>
                  <table:table-cell table:style-name="entry" table:number-rows-spanned="1" table:number-columns-spanned="1">
                    <text:p text:style-name="table_al">Artikel 65, achtste li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aan partijen bij aangetekende brief tot inroeping beslissing Pachtkamer Rechtbank en ter verzending van door griffier Rechtbank gewaarmerkt afschrift verzoekschrift dienaangaande</text:p>
                  </table:table-cell>
                  <table:table-cell table:style-name="entry" table:number-rows-spanned="1" table:number-columns-spanned="1">
                    <text:p text:style-name="table_al">Artikel 65, negende li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Uitnodiging eigenaren en gebruikers tot kenbaar maken wensen ten aanzien van plan van toedeling</text:p>
                  </table:table-cell>
                  <table:table-cell table:style-name="entry" table:number-rows-spanned="1" table:number-columns-spanned="1">
                    <text:p text:style-name="table_al">Artikel 66</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ennisgeving terinzagelegging en zakelijke inhoud ontwerpbesluit tot vaststelling van lijst der geldelijke regelingen aan belanghebbenden</text:p>
                  </table:table-cell>
                  <table:table-cell table:style-name="entry" table:number-rows-spanned="1" table:number-columns-spanned="1">
                    <text:p text:style-name="table_al">Artikel 67, derde li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dracht aan schatters ex artikel 68 Wilg</text:p>
                  </table:table-cell>
                  <table:table-cell table:style-name="entry" table:number-rows-spanned="1" table:number-columns-spanned="1">
                    <text:p text:style-name="table_al">Artikel 68, eerste li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oeren van gerechtelijke procedures naar aanleiding van verzoekschrift aanhangig gemaakt tegen tijdelijk gebruik, ruilplan of lijst geldelijke regelingen</text:p>
                  </table:table-cell>
                  <table:table-cell table:style-name="entry" table:number-rows-spanned="1" table:number-columns-spanned="1">
                    <text:p text:style-name="table_al">Artikel 69, eerste li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oezending informatie en bescheiden aan griffier in het kader van verzoekprocedure bij Rechtbank ex artikel 69 Wilg</text:p>
                  </table:table-cell>
                  <table:table-cell table:style-name="entry" table:number-rows-spanned="1" table:number-columns-spanned="1">
                    <text:p text:style-name="table_al">Artikel 69, derde li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ennisgeving onherroepelijk zijn van ruilplan aan Dienst Kadaster en Openbare Registers</text:p>
                  </table:table-cell>
                  <table:table-cell table:style-name="entry" table:number-rows-spanned="1" table:number-columns-spanned="1">
                    <text:p text:style-name="table_al">Artikel 7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ededeling aan Grondkamer omtrent status en wijzigingen pachtverhoudingen</text:p>
                  </table:table-cell>
                  <table:table-cell table:style-name="entry" table:number-rows-spanned="1" table:number-columns-spanned="1">
                    <text:p text:style-name="table_al">Artikel 7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wijzing notaris ter opstelling ruilakte ex artikel 81, eerste lid, Wilg</text:p>
                  </table:table-cell>
                  <table:table-cell table:style-name="entry" table:number-rows-spanned="1" table:number-columns-spanned="1">
                    <text:p text:style-name="table_al">Artikel 81, eerste li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paling dat ontwerp-Ruilplan en lijst der geldelijke regelingen gelijktijdig ter inzage worden gelegd</text:p>
                  </table:table-cell>
                  <table:table-cell table:style-name="entry" table:number-rows-spanned="1" table:number-columns-spanned="1">
                    <text:p text:style-name="table_al">Artikel 83, eerste li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issingen nemen ter nakoming van verplichtingen als bedoeld in artikel 4, eerste en tweede lid, van de Regeling inrichting landelijk gebied (Staatscourant 21 december 2006, nummer 249) voor zover deze verplichtingen voortvloeien uit:</text:p>
                    <text:p text:style-name="table_al">de Regeling subsidiëring landinrichting</text:p>
                    <text:p text:style-name="table_al">de Regeling kavelruil</text:p>
                    <text:p text:style-name="table_al">de Regeling subsidiëring gebiedsgericht beleid en reconstructie concentratiegebieden</text:p>
                  </table:table-cell>
                  <table:table-cell table:style-name="entry" table:number-rows-spanned="1" table:number-columns-spanned="1">
                    <text:p text:style-name="table_al"/>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
                      <text:span text:style-name="nadrukvet">Subsidieverordening inrichting landelijk gebied </text:span>
                    </text:p>
                    <text:p text:style-name="table_al">
                      <text:span text:style-name="nadrukvet">(afhandeling subsidieaanvra</text:span>
                      <text:span text:style-name="nadrukvet">gen die zijn ingediend voor 1 januari </text:span>
                      <text:span text:style-name="nadrukvet">2014</text:span>
                      <text:span text:style-name="nadrukvet">)</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aken en bevoegdheden</text:span>
                    </text:p>
                  </table:table-cell>
                  <table:table-cell table:style-name="entry" table:number-rows-spanned="1" table:number-columns-spanned="1">
                    <text:p text:style-name="table_al">
                      <text:span text:style-name="nadrukvet">Voorschrift S</text:span>
                      <text:span text:style-name="nadrukvet">IL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subsidieaanvragen</text:p>
                  </table:table-cell>
                  <table:table-cell table:style-name="entry" table:number-rows-spanned="1" table:number-columns-spanned="1">
                    <text:p text:style-name="table_al">Artikel 3, eerste l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stelling redelijke beslistermijn subsidieverlening (verlenging)</text:p>
                  </table:table-cell>
                  <table:table-cell table:style-name="entry" table:number-rows-spanned="1" table:number-columns-spanned="1">
                    <text:p text:style-name="table_al">Artikel 4:14, derde lid, Aw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schotverlening na subsidieverlening</text:p>
                  </table:table-cell>
                  <table:table-cell table:style-name="entry" table:number-rows-spanned="1" table:number-columns-spanned="1">
                    <text:p text:style-name="table_al">Artikel 7, eerste l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 op aanvragen om ontheffing toepassing provinciaal beleid niet-publiekrechtelijke rechtspersonen</text:p>
                  </table:table-cell>
                  <table:table-cell table:style-name="entry" table:number-rows-spanned="1" table:number-columns-spanned="1">
                    <text:p text:style-name="table_al">Artikel 9, eerste lid, sub 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 op aanvragen om ontheffing toepassing provinciaal beleid door aanbestedende dienst</text:p>
                  </table:table-cell>
                  <table:table-cell table:style-name="entry" table:number-rows-spanned="1" table:number-columns-spanned="1">
                    <text:p text:style-name="table_al">Artikel 9, tweede l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stellen controle, inzage in administratie</text:p>
                  </table:table-cell>
                  <table:table-cell table:style-name="entry" table:number-rows-spanned="1" table:number-columns-spanned="1">
                    <text:p text:style-name="table_al">Artikel 10, derde li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tvangst schriftelijk versl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tvangst feiten en omstandigheden</text:p>
                  </table:table-cell>
                  <table:table-cell table:style-name="entry" table:number-rows-spanned="1" table:number-columns-spanned="1">
                    <text:p text:style-name="table_al">Artikel 1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op aanvragen tot subsidievaststelling, vaststelling redelijke beslistermijn (verlenging) artikel 14, eerste lid</text:p>
                  </table:table-cell>
                  <table:table-cell table:style-name="entry" table:number-rows-spanned="1" table:number-columns-spanned="1">
                    <text:p text:style-name="table_al">Artikel 4:14, derde lid, Awb</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trekking of wijziging subsidieverlening of subsidievaststelling</text:p>
                  </table:table-cell>
                  <table:table-cell table:style-name="entry" table:number-rows-spanned="1" table:number-columns-spanned="1">
                    <text:p text:style-name="table_al">Artikel 17, eerste lid</text:p>
                  </table:table-cell>
                </table:table-row>
              </table:table>
              <text:p text:style-name="table_bottom"/>
            </text:section>
            <text:p text:style-name="common-al">
            <text:span text:style-name="nadrukvet">Grondzaken</text:span>
          </text:p>
            <text:p text:style-name="common-al">
            <text:span text:style-name="nadrukvet">Taken en b</text:span>
            <text:span text:style-name="nadrukvet">evoegdheden</text:span>
          </text:p>
            <text:p text:style-name="common-al">Volmacht en machtiging voor het in en buiten rechte vertegenwoordigen van Gedeputeerde Staten van Drenthe ten aanzien van:</text:p>
            <text:list text:style-name="id1-3-2-2-1-22">
              <text:list-item text:style-override="id1-3-2-2-1-22-1">
                <text:number>a.</text:number>
                <text:p text:style-name="al">het vestigen of beëindigen van beperkte gebruiksrechten;</text:p>
              </text:list-item>
              <text:list-item text:style-override="id1-3-2-2-1-22-2">
                <text:number>b.</text:number>
                <text:p text:style-name="al">het aangaan, opzeggen of wijzigen van een pachtovereenkomst;</text:p>
              </text:list-item>
              <text:list-item text:style-override="id1-3-2-2-1-22-3">
                <text:number>c.</text:number>
                <text:p text:style-name="al">het aangaan van een overeenkomst strekkende tot ontbinding van een pachtovereenkomst of tot overname van een pachtrecht;</text:p>
              </text:list-item>
              <text:list-item text:style-override="id1-3-2-2-1-22-4">
                <text:number>d.</text:number>
                <text:p text:style-name="al">het aangaan van een overeenkomst strekkende tot het in bruikleen geven of nemen van een onroerende zaak;</text:p>
              </text:list-item>
              <text:list-item text:style-override="id1-3-2-2-1-22-5">
                <text:number>e.</text:number>
                <text:p text:style-name="al">het aangaan van een overeenkomst strekkende tot verhuur of huur van een onroerende zaak;</text:p>
              </text:list-item>
              <text:list-item text:style-override="id1-3-2-2-1-22-6">
                <text:number>f.</text:number>
                <text:p text:style-name="al">het geven van toestemming voor het leggen van een leiding of kabel;</text:p>
              </text:list-item>
              <text:list-item text:style-override="id1-3-2-2-1-22-7">
                <text:number>g.</text:number>
                <text:p text:style-name="al">het geven van toestemming als bedoeld in artikel 21 van de Visserijwet 1963;</text:p>
              </text:list-item>
              <text:list-item text:style-override="id1-3-2-2-1-22-8">
                <text:number>h.</text:number>
                <text:p text:style-name="al">het aangaan van een overeenkomst als bedoeld in artikel 34 van de Flora- en Faunawet;</text:p>
              </text:list-item>
              <text:list-item text:style-override="id1-3-2-2-1-22-9">
                <text:number>i.</text:number>
                <text:p text:style-name="al">het aangaan van een overeenkomst strekkende tot de sloop van gebouwen of werken;</text:p>
              </text:list-item>
              <text:list-item text:style-override="id1-3-2-2-1-22-10">
                <text:number>j.</text:number>
                <text:p text:style-name="al">het behartigen van de belangen van de provincie Drenthe/Bureau Beheer landbouwgronden als eigenaar, zakelijk gerechtigde of gebruiker;</text:p>
              </text:list-item>
              <text:list-item text:style-override="id1-3-2-2-1-22-11">
                <text:number>k.</text:number>
                <text:p text:style-name="al">het indienen van verzoeken tot afkoop van ruilverkavelings- of landinrichtingsrenten of belastingen;</text:p>
              </text:list-item>
              <text:list-item text:style-override="id1-3-2-2-1-22-12">
                <text:number>l.</text:number>
                <text:p text:style-name="al">het maken van bezwaar tegen door bestuursorganen opgelegde belastingen of heffingen;</text:p>
              </text:list-item>
              <text:list-item text:style-override="id1-3-2-2-1-22-13">
                <text:number>m.</text:number>
                <text:p text:style-name="al">het verrichten van handelingen betreffende het dagelijks beheer van de bij de provincie Drenthe/Bureau Beheer landbouwgronden in beheer zijnde onroerende zaken;</text:p>
              </text:list-item>
              <text:list-item text:style-override="id1-3-2-2-1-22-14">
                <text:number>n.</text:number>
                <text:p text:style-name="al">het overdragen van het beheer van onroerende zaken aan derden;</text:p>
              </text:list-item>
              <text:list-item text:style-override="id1-3-2-2-1-22-15">
                <text:number>o.</text:number>
                <text:p text:style-name="al">het aangaan van overeenkomsten betreffende de verrekenprijzen van gronden van de provincie Drenthe/Bureau Beheer landbouwgronden in landinrichtingsprojecten.</text:p>
              </text:list-item>
            </text:list>
            <text:p text:style-name="last-al">Volmacht en machtiging voor het vertegenwoordigen van Gedeputeerde Staten van Drenthe met betrekking tot het verkrijgen of vervreemden van registergoederen:</text:p>
            <text:list text:style-name="id1-3-2-2-1-24">
              <text:list-item text:style-override="id1-3-2-2-1-24-1">
                <text:number>a.</text:number>
                <text:p text:style-name="al">het geven van taxatieopdrachten;</text:p>
              </text:list-item>
              <text:list-item text:style-override="id1-3-2-2-1-24-2">
                <text:number>b.</text:number>
                <text:p text:style-name="al">het geven van opdrachten tot het verrichten van onderhandelingen;</text:p>
              </text:list-item>
              <text:list-item text:style-override="id1-3-2-2-1-24-3">
                <text:number>c.</text:number>
                <text:p text:style-name="al">het geven van opdrachten tot het uitvoeren van bodemonderzoek;</text:p>
              </text:list-item>
              <text:list-item text:style-override="id1-3-2-2-1-24-4">
                <text:number>d.</text:number>
                <text:p text:style-name="al">het geven van opdrachten tot het opstellen van akten;</text:p>
              </text:list-item>
              <text:list-item text:style-override="id1-3-2-2-1-24-5">
                <text:number>e.</text:number>
                <text:p text:style-name="al">het verrichten van handelingen betreffende het verrekenen van over- of ondermaa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1218</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8</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18</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verzicht mandaat, volmacht en machtiging programmamanager Prola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18</meta:user-defined>
    <meta:user-defined meta:name="OVERHEIDop.PrbID/DC.identifier">prb-2015-1218</meta:user-defined>
    <meta:user-defined meta:name="OVERHEID.Provincie/DC.creator">Drenthe</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overheidsinformatie</meta:user-defined>
    <meta:user-defined meta:name="OVERHEID.Provincie/DCTERMS.publisher">Drenthe</meta:user-defined>
    <meta:user-defined meta:name="xs:date/OVERHEIDop.startdatum">2015-03-07</meta:user-defined>
    <meta:user-defined meta:name="OVERHEID.Provincie/DC.spatial">Drenthe</meta:user-defined>
    <meta:user-defined meta:name="OVERHEIDop.versieInformatie"/>
  </office:meta>
</office:document-meta>
</file>