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Faunabeheereenheid Utrecht te Veenendaal een ontheffing op grond van artikel 68, eerste lid, van de Flora- en faunawet verleend. De ontheffing is verleend voor het werkgebied van de Faunabeheereenheid Utrecht in eigendom van Provincie Utrecht. </text:p>
            <text:p text:style-name="common-al">Het betreft een ontheffing voor:</text:p>
            <text:p text:style-name="common-al">•<text:span text:style-name="nadrukvet">het doden met het geweer van de soort grauwe gans </text:span><text:span text:style-name="nadrukcur">(Anser anser)</text:span><text:span text:style-name="nadrukvet">,</text:span> ter voorkoming van belangrijke schade aan gewassen. (nr: 814B5207).</text:p>
            <text:p text:style-name="common-al">De ontheffing is verleend voor de periode van 1 maart tot en met 1 november, voor de jaren 2015 tot en met 2019. Aan de ontheffing zijn voorschriften verbonden.</text:p>
            <text:p text:style-name="tussenkopcur">
            <text:span text:style-name="nadrukvet">Bezwaar</text:span>
          </text:p>
            <text:p text:style-name="common-al">Belanghebbenden kunnen tot en met donderdag 16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21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16</meta:user-defined>
    <meta:user-defined meta:name="OVERHEIDop.PrbID/DC.identifier">prb-2015-1216</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Nieuwegein</meta:user-defined>
    <meta:user-defined meta:name="OVERHEIDop.straatnaam">Papendorpsepa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06</meta:user-defined>
    <meta:user-defined meta:name="xs:date/OVERHEIDop.einddatum">2015-04-16</meta:user-defined>
    <meta:user-defined meta:name="OVERHEID.EPSG28992/DC.spatial">135452 451804</meta:user-defined>
    <meta:user-defined meta:name="OVERHEIDop.versieInformatie"/>
  </office:meta>
</office:document-meta>
</file>