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ntvangst voornemen milieu-effectrapportage - Hollandiaweg 11 te Nijmegen - GDF SUEZ Energie Nederland N.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ontvangst voornemen </text:span>
            <text:span text:style-name="nadrukvet">milieu-effectrapportage</text:span>
            <text:span text:style-name="nadrukvet"> (MER)</text:span>
          </text:p>
            <text:p text:style-name="common-al">Gedeputeerde Staten van Gelderland maken ingevolge artikel 7.27, derde lid, van de Wet milieubeheer, het volgende bekend.</text:p>
            <text:p text:style-name="common-al">Op 16 december 2014 heeft GDF SUEZ Energie Nederland N.V, voor de locatie Centrale Gelderland gelegen aan de Hollandiaweg 11 (voorheen Weurtseweg 460) te Nijmegen, schriftelijk meegedeeld dat zij voornemens zijn een biomassaverbrandingscentrale met een totale capaciteit van 28 MWth te bouwen. </text:p>
            <text:p text:style-name="common-al">Op de voorgenomen biomassaverbrandingscentrale is het besluit milieueffectrapportage van toepassing en het opstellen van een milieu-effectrapport (MER) is verplicht voordat er een besluit wordt genomen op de aanvraag om omgevingsvergunningen. Het MER is bedoeld om de gevolgen van de voorgenomen biomassaverbrandingscentrale voor het fysieke milieu zichtbaar te maken. De voorgenomen biomassacentrale vindt niet plaats in de ecologische hoofdstructuur of in een Natura 2000-gebied, echter is wel in de directe nabijheid hiervan. Onderzocht wordt of een passende beoordeling noodzakelijk is.</text:p>
            <text:p text:style-name="tussenkopcur">
            <text:span text:style-name="nadrukvet">MER-procedure</text:span>
          </text:p>
            <text:p text:style-name="common-al">Het indienen van het voornemen is de eerste stap in de MER-procedure. In het voornemen geeft de initiatiefnemer in grote lijnen aan wat hij voornemens is. Naar aanleiding van het voornemen, de ingekomen reacties van de wettelijke adviesorganen zal een advies inzake de reikwijdte en het detailniveau van de informatie ten behoeve van een milieueffectrapport worden opgesteld die door de initiatiefnemer bij het opstellen van het MER in acht moet worden genomen. De commissie m.e.r. is gevraagd om advies uit te brengen. </text:p>
            <text:p text:style-name="tussenkopcur">
            <text:span text:style-name="nadrukvet">Verlenging termijn geven van advies</text:span>
          </text:p>
            <text:p text:style-name="common-al">Ingevolge artikel 7.27, zevende lid, van de Wet milieubeheer wordt de termijn voor het geven van een advies inzake de reikwijdte en het detailniveau van de informatie ten behoeve van een milieueffectrapport met zes weken verlengd.</text:p>
            <text:p text:style-name="tussenkopcur">
            <text:span text:style-name="nadrukvet">Publicatie</text:span>
          </text:p>
            <text:p text:style-name="common-al">Dit voornemen wordt gepubliceerd op de website van Provincie Gelderland, via <text:span text:style-name="nadrukondlijn">http://www.gelderland.nl/bekendmakingen</text:span>.</text:p>
            <text:p text:style-name="tussenkopcur">
            <text:span text:style-name="nadrukvet">Mogelijkheid van inzien</text:span>
          </text:p>
            <text:p text:style-name="common-al">Het voornemen en de bijbehorende stukken liggen gedurende een termijn van twee weken ter inzage:</text:p>
            <text:list text:style-name="id1-3-2-1-1-13">
              <text:list-item text:style-override="id1-3-2-1-1-13-1">
                <text:number>-</text:number>
                <text:p text:style-name="al">bij de gemeentelijke Informatiebalie in de Stadswinkel, Mariënburg 75, Nijmegen, geopend van maandag t/m vrijdag van 9.00 – 17.00 uur en op donderdag van 9.00 – 20.00 uur.</text:p>
              </text:list-item>
              <text:list-item text:style-override="id1-3-2-1-1-13-2">
                <text:number>-</text:number>
                <text:p text:style-name="al">de provincie Gelderland; om het besluit bij de provincie Gelderland in te zien kunt u een afspraak maken met de Omgevingsdienst Regio Nijmegen via het emailadres wabo@odrn.nl of u kunt bellen naar telefoonnummer (024) 751 77 00.</text:p>
              </text:list-item>
            </text:list>
            <text:p text:style-name="common-al">De eerste dag van de ter inzage legging is 13 januari 2015.</text:p>
            <text:p text:style-name="tussenkopcur">
            <text:span text:style-name="nadrukvet">Indienen zienswijzen</text:span>
          </text:p>
            <text:p text:style-name="common-al">Binnen twee weken na de dag waarop het voornemen ter inzage is gelegd wordt een ieder in de gelegenheid gesteld naar keuze schriftelijk of mondeling een zienswijze naar voren te brengen betreffende het door het bevoegde gezag te maken advies inzake de reikwijdte en het detailniveau van de informatie ten behoeve van een milieueffectrapport.</text:p>
            <text:p text:style-name="common-al">Een schriftelijke zienswijze moet worden ingediend bij Omgevingsdienst Regio Nijmegen, Postbus 1603, 6501 BP Nijmegen, onder vermelding van “Zienswijze GDF Suez Z14.026251”. Voor het indienen van mondelinge zienswijzen dient u uiterlijk binnen 7 dagen na datum van terinzagelegging, een afspraak te maken met de Omgevingsdienst Regio Nijmegen, telefoon 024 -751 77 00.</text:p>
            <text:p text:style-name="common-al">Voor de goede orde wordt opgemerkt dat in deze fase slechts opmerkingen kunnen worden gemaakt ten behoeve van het advies inzake de reikwijdte en het detailniveau van de in het MER te verstrekken informatie. Het MER zal te zijner tijd tegelijk met de aanvraag om omgevingsvergunning en het ontwerpbesluit op die aanvraag ter inzage worden gelegd.</text:p>
            <text:p text:style-name="common-al">Gedeputeerde Staten van Gelderland </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1</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1</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1</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ntvangst voornemen milieu-effectrapportage - Hollandiaweg 11 te Nijmegen - GDF SUEZ Energie Nederland N.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2</meta:user-defined>
    <meta:user-defined meta:name="OVERHEIDop.publicationIssue">121</meta:user-defined>
    <meta:user-defined meta:name="OVERHEIDop.PrbID/DC.identifier">prb-2015-12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woonplaats">Nijmegen</meta:user-defined>
    <meta:user-defined meta:name="OVERHEIDop.straatnaam">Weur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806</meta:user-defined>
    <meta:user-defined meta:name="OVERHEID.EPSG28992/DC.spatial">185712 429932</meta:user-defined>
    <meta:user-defined meta:name="OVERHEIDop.versieInformatie"/>
  </office:meta>
</office:document-meta>
</file>