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5 vanaf de parkeerplaatsen achter het gemeentehuis, gelegen  aan de Brinkstraat  te Putten. Aan de toestemming zijn voorschriften verbonden.</text:p>
            <text:p text:style-name="common-al">Conform het Vuurwerkbesluit heeft de Burgemeester van de gemeente Putt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6 maart 2015 zaaknummer 0002386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9</meta:user-defined>
    <meta:user-defined meta:name="OVERHEIDop.PrbID/DC.identifier">prb-2015-120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BN 41</meta:user-defined>
    <meta:user-defined meta:name="OVERHEIDop.woonplaats">Putten</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5861</meta:user-defined>
    <meta:user-defined meta:name="OVERHEID.EPSG28992/DC.spatial">170053 474526</meta:user-defined>
    <meta:user-defined meta:name="OVERHEIDop.versieInformatie"/>
  </office:meta>
</office:document-meta>
</file>