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amenvoeging WBE's Diana en Midden-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Drenthe van 3 maart 2015, kenmerk 4.2/2014007224, team Vergunningverlening, Toezicht en Handhaving, tot bekendmaking van hun besluit tot samenvoeging van de Wildbeheereenheden Diana en Midden-Drenthe</text:p>
            <text:p text:style-name="common-al"/>
            <text:p text:style-name="common-al">Conform artikel 65, lid 10, van de Flora- en Faunawet maken Gedeputeerde Staten van Drenthe hierbij bekend dat de Wildbeheereenheden Diana en Midden-Drenthe zijn samengegaan. Hiertoe is Wildbeheereenheid Midden-Drenthe opgeheven en heeft Wildbeheereenheid Diana haar begrenzing aangepast, waardoor het voormalige grondgebied van Wildbeheereenheid Midden-Drenthe nu in de Wildbeheereenheid Diana ligt. </text:p>
            <text:p text:style-name="common-al">Kaartmateriaal van de samenvoeging ligt gedurende zes weken ter inzage in het provinciehuis te Assen, Westerbrink 1, 9405 BJ Assen. Tevens kan de nieuwe begrenzing worden bekeken op <text:span text:style-name="nadrukondlijn">http://www.provincie.drenthe.nl/loket/kaartmateriaal/@76415/wildbeheereenheid</text:span></text:p>
            <text:p text:style-name="common-al">Gedeputeerde Staten voornoemd,</text:p>
            <text:p text:style-name="common-al">dr.h.c. J. Tichelaar, voorzitter</text:p>
            <text:p text:style-name="common-al">mevrouw mr. A.M. van Schreven, secretaris</text:p>
            <text:p text:style-name="common-al"/>
            <text:p text:style-name="last-al">Uitgegeven 6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1184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18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18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amenvoeging WBE's Diana en Midden-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184</meta:user-defined>
    <meta:user-defined meta:name="OVERHEIDop.PrbID/DC.identifier">prb-2015-1184</meta:user-defined>
    <meta:user-defined meta:name="OVERHEID.Provincie/DC.creator">Drenthe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Overige overheidsinformatie</meta:user-defined>
    <meta:user-defined meta:name="OVERHEID.Provincie/DCTERMS.publisher">Drenthe</meta:user-defined>
    <meta:user-defined meta:name="xs:date/OVERHEIDop.startdatum">2015-03-06</meta:user-defined>
    <meta:user-defined meta:name="OVERHEID.Provincie/DC.spatial">Drenthe</meta:user-defined>
    <meta:user-defined meta:name="OVERHEIDop.versieInformatie"/>
  </office:meta>
</office:document-meta>
</file>