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olmacht en machtiging bij minnelijke overeenkomst onteigenen hertogin Hedwige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lmacht en machtiging van gedeputeerde staten van de Provincie Zeeland van 1 maart 2015, nr. 15002908 aan medewerkers van de Provincie Zeeland inzake het vertegenwoordigen van de Staat der Nederlanden bij het verwerven bij minnelijke overeenkomst van de op grond van de Onteigeningswet te onteigenen hertogin Hedwigepolder.</text:span>
          </text:p>
            <text:p text:style-name="al"/>
            <text:p text:style-name="al">Gedeputeerde staten van de Provincie Zeeland,</text:p>
            <text:p text:style-name="al">Gelet op artikel 2 van de Volmacht en machtiging van de Minister van Economische Zaken van 24 februari 2015, nr. WJZ/15022229 aan gedeputeerde staten van de Provincie Zeeland inzake het vertegenwoordigen van de Staat der Nederlanden bij het verwerven bij minnelijke overeenkomst van de op grond van de Onteigeningswet te onteigenen hertogin Hedwigepolder;</text:p>
          </text:section>
          <text:section text:name="artikel_id1-3-2-2-2" text:style-name="artikel">
            <text:p text:style-name="artikel_kop_titel"><text:span text:style-name="artikel_kop_label">Artikel</text:span> <text:span text:style-name="artikel_kop_nr">1</text:span> </text:p>
            <text:p text:style-name="al">Aan de senior-ontwikkelmanagers van het werkveld ontwikkeling, het afdelingshoofd Planvorming en Realisatie en de beleidsmedewerkers grondverwerving van de afdeling Planvorming en Realisatie van de Provincie Zeeland wordt volmacht en machtiging verleend voor het verrichten van privaatrechtelijke rechtshandelingen en overige handelingen die verband houden met het vertegenwoordigen van de Staat der Nederlanden bij het verwerven bij minnelijke overeenkomst van de op grond van de Onteigeningswet te onteigenen hertogin Hedwigepolder.</text:p>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uitgifte van de Staatscourant en het Provinciaal Blad waarin het wordt geplaatst en werkt terug tot en met 1 maart 2015.</text:p>
            <text:p text:style-name="al"/>
            <text:p text:style-name="al">Dit besluit zal in de Staatscourant en het Provinciaal Blad worden geplaatst.</text:p>
            <text:p text:style-name="al"/>
            <text:p text:style-name="al">Middelburg, 1 maart 2015</text:p>
            <text:p text:style-name="al">Gedeputeerde staten van de Provincie Zeeland, voornoemd,</text:p>
            <text:p text:style-name="al">drs. J.M.M. Polman, voorzitter</text:p>
            <text:p text:style-name="al">A.W. Smit, secretaris</text:p>
            <text:p text:style-name="al"/>
            <text:p text:style-name="al">Uitgegeven, 6 maart 2015</text:p>
            <text:p text:style-name="al">De secretaris, A.W.Sm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18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olmacht en machtiging bij minnelijke overeenkomst onteigenen hertogin Hedwigepo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81</meta:user-defined>
    <meta:user-defined meta:name="OVERHEIDop.PrbID/DC.identifier">prb-2015-1181</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