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Omgevingsvergunning Wabo - OLO1584611 - Erasmusplein 1 te Nijmegen - Radboud Universiteit / radboudum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text:span>
            <text:span text:style-name="nadrukvet">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Bedrijf : Radboud Universiteit / radboudumc</text:p>
            <text:p text:style-name="common-al">Locatie : Erasmusplein 1 te Nijmegen</text:p>
            <text:p text:style-name="common-al">Voor : het verbouwen van het pand (20<text:span text:style-name="sup">ste</text:span> verdieping Erasmusgebouw)</text:p>
            <text:p text:style-name="common-al">Datum besluit : 3 maart 2015</text:p>
            <text:p text:style-name="tussenkopcur">
            <text:span text:style-name="nadrukvet">Wilt u meer weten?</text:span>
          </text:p>
            <text:p text:style-name="common-al">Bel Omgevingsdienst Regio Nijmegen, telefoonnummer (024) 751 77 00.</text:p>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80</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80</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80</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584611 - Erasmusplein 1 te Nijmegen - Radboud Universiteit / radboudumc</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180</meta:user-defined>
    <meta:user-defined meta:name="OVERHEIDop.PrbID/DC.identifier">prb-2015-1180</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woonplaats">Nijmegen</meta:user-defined>
    <meta:user-defined meta:name="OVERHEIDop.straatnaam">Erasmuspad</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5806</meta:user-defined>
    <meta:user-defined meta:name="OVERHEID.EPSG28992/DC.spatial">187999 425719</meta:user-defined>
    <meta:user-defined meta:name="OVERHEIDop.versieInformatie"/>
  </office:meta>
</office:document-meta>
</file>