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utch Fireworks Professional BV te Geldermalse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Dutch Fireworks Professional BV uit Culemborg voor het tot ontbranding brengen van vuurwerk en het opbouwen, installeren,en verwijderen daarvan op 27 april 2015 vanaf een braakliggend terrein, gelegen aan de Genteldijk te Geldermalsen.</text:p>
            <text:p text:style-name="common-al">Aan de toestemming zijn voorschriften verbonden.</text:p>
            <text:p text:style-name="common-al">Conform het Vuurwerkbesluit heeft de Burgemeester van de gemeente Geldermalsen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Hesteren, telefoonnummer 026 377 1652.</text:p>
            <text:p text:style-name="common-al">Arnhem, 05 maart 2015 zaaknummer 00024384</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7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tch Fireworks Professional BV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75</meta:user-defined>
    <meta:user-defined meta:name="OVERHEIDop.PrbID/DC.identifier">prb-2015-1175</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LE 20</meta:user-defined>
    <meta:user-defined meta:name="OVERHEIDop.woonplaats">Geldermalsen</meta:user-defined>
    <meta:user-defined meta:name="OVERHEIDop.straatnaam">Gentel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05</meta:user-defined>
    <meta:user-defined meta:name="xs:date/OVERHEIDop.einddatum">2015-04-17</meta:user-defined>
    <meta:user-defined meta:name="OVERHEIDop.externeBijlage">exb-2015-5749</meta:user-defined>
    <meta:user-defined meta:name="OVERHEID.EPSG28992/DC.spatial">147138 432739</meta:user-defined>
    <meta:user-defined meta:name="OVERHEIDop.versieInformatie"/>
  </office:meta>
</office:document-meta>
</file>