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17-1-1">
      <style:table-column-properties style:rel-column-width="60*"/>
    </style:style>
    <style:style style:family="table-column" style:parent-style-name="colspec" style:name="id1-3-2-2-2-17-1-2">
      <style:table-column-properties style:rel-column-width="40*"/>
    </style: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51-1-1">
      <style:table-column-properties style:rel-column-width="62*"/>
    </style:style>
    <style:style style:family="table-column" style:parent-style-name="colspec" style:name="id1-3-2-2-4-51-1-2">
      <style:table-column-properties style:rel-column-width="13*"/>
    </style:style>
    <style:style style:family="table-column" style:parent-style-name="colspec" style:name="id1-3-2-2-4-51-1-3">
      <style:table-column-properties style:rel-column-width="25*"/>
    </style:style>
    <text:list-style style:name="id1-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6 januari 2015, nr. 811192ED, tot wijziging van de Uitvoeringsverordening subsidie Agenda Vitaal Platteland provincie Ut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Utrecht;</text:p>
            <text:p text:style-name="al"/>
            <text:p text:style-name="al">Gelet op de artikelen 4, 6 en 28 van de Algemene subsidieverordening provincie Utrecht; </text:p>
            <text:p text:style-name="al"/>
            <text:p text:style-name="al">Overwegende dat het wenselijk is de Uitvoeringsverordening subsidie Agenda Vitaal Platteland provincie Utrecht te wijzigen in verband met de toevoeging van een nieuwe regeling en het wijzigen van een aantal criteria in bestaande regelingen.</text:p>
            <text:p text:style-name="al"/>
            <text:p text:style-name="al">Besluiten:</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De Uitvoeringsverordening subsidie Agenda Vitaal Platteland provincie Utrecht wordt als volgt gewijzigd:</text:p>
            <text:p text:style-name="al"/>
            <text:p text:style-name="al">
            <text:span text:style-name="nadrukvet">A</text:span>
          </text:p>
            <text:p text:style-name="al"/>
            <text:p text:style-name="al">Aan artikel 1.1 Begripsbepaling wordt de volgende definitie toegevoegd:</text:p>
            <text:p text:style-name="al"/>
            <text:p text:style-name="al">ab. index natuur en landschap: gemeenschappelijke natuurtaal die de typen natuur, agrarische natuur en landschap in Nederland beschrijft. De index is de basis voor de bepaling van de beheervergoedingen en -voorschriften.</text:p>
            <text:p text:style-name="al"/>
            <text:p text:style-name="al">
            <text:span text:style-name="nadrukvet">B</text:span>
          </text:p>
            <text:p text:style-name="al"/>
            <text:p text:style-name="al">Artikel 1.4 subsidieplafond wordt als volgt gewijzigd:</text:p>
            <text:p text:style-name="al"/>
            <text:p text:style-name="al">De subsidieplafonds voor het tijdvak van 2013 tot en met 2015 bedragen:</text:p>
            <text:p text:style-name="al"/>
            <text:section text:name="table_id1-3-2-2-2-17" text:style-name="table">
              <text:p text:style-name="table_top"/>
              <table:table table:style-name="tgroup">
                <table:table-column table:style-name="id1-3-2-2-2-17-1-1"/>
                <table:table-column table:style-name="id1-3-2-2-2-17-1-2"/>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BEDRAG SUBSIDIEPLAFOND AVP</text:p>
                  </table:table-cell>
                </table:table-row>
                <table:table-row table:style-name="row">
                  <table:table-cell table:style-name="entry" table:number-rows-spanned="1" table:number-columns-spanned="1">
                    <text:p text:style-name="table_al">Gebiedsprogramma Oost</text:p>
                  </table:table-cell>
                  <table:table-cell table:style-name="entry" table:number-rows-spanned="1" table:number-columns-spanned="1">
                    <text:p text:style-name="table_al">€ 4.200.000</text:p>
                  </table:table-cell>
                </table:table-row>
                <table:table-row table:style-name="row">
                  <table:table-cell table:style-name="entry" table:number-rows-spanned="1" table:number-columns-spanned="1">
                    <text:p text:style-name="table_al">Gebiedsprogramma West (Excl. regeling voor</text:p>
                    <text:p text:style-name="table_al">onderwaterdrainage)</text:p>
                  </table:table-cell>
                  <table:table-cell table:style-name="entry" table:number-rows-spanned="1" table:number-columns-spanned="1">
                    <text:p text:style-name="table_al">€ 12.300.000</text:p>
                  </table:table-cell>
                </table:table-row>
                <table:table-row table:style-name="row">
                  <table:table-cell table:style-name="entry" table:number-rows-spanned="1" table:number-columns-spanned="1">
                    <text:p text:style-name="table_al">Onderwaterdrainage Zegveld Noord</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Onderwaterdrainage Groot Wilnis Vinkevee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Programma Nieuwe Hollandse Waterlinie</text:p>
                  </table:table-cell>
                  <table:table-cell table:style-name="entry" table:number-rows-spanned="1" table:number-columns-spanned="1">
                    <text:p text:style-name="table_al">€ 3.400.000</text:p>
                  </table:table-cell>
                </table:table-row>
                <table:table-row table:style-name="row">
                  <table:table-cell table:style-name="entry" table:number-rows-spanned="1" table:number-columns-spanned="1">
                    <text:p text:style-name="table_al">Recreatie om de Stad Utrecht</text:p>
                    <text:p text:style-name="table_al">Beheer recreatieterreinen van Staatsbosbeheer</text:p>
                  </table:table-cell>
                  <table:table-cell table:style-name="entry" table:number-rows-spanned="1" table:number-columns-spanned="1">
                    <text:p text:style-name="table_al">€ 541.081</text:p>
                  </table:table-cell>
                </table:table-row>
                <table:table-row table:style-name="row">
                  <table:table-cell table:style-name="entry" table:number-rows-spanned="1" table:number-columns-spanned="1">
                    <text:p text:style-name="table_al">Bethunepolder </text:p>
                  </table:table-cell>
                  <table:table-cell table:style-name="entry" table:number-rows-spanned="1" table:number-columns-spanned="1">
                    <text:p text:style-name="table_al">€ 970.000</text:p>
                  </table:table-cell>
                </table:table-row>
                <table:table-row table:style-name="row">
                  <table:table-cell table:style-name="entry" table:number-rows-spanned="1" table:number-columns-spanned="1">
                    <text:p text:style-name="table_al">Overgangsregeling Agrarisch Natuurbeheer 2015</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2.111.081</text:p>
                  </table:table-cell>
                </table:table-row>
              </table:table>
              <text:p text:style-name="table_bottom"/>
            </text:section>
            <text:p text:style-name="al">
            <text:span text:style-name="nadrukvet">C</text:span>
          </text:p>
            <text:p text:style-name="al"/>
            <text:p text:style-name="al">Artikel 2.1 Ontpachting op landgoederen, zevende lid wordt als volgt gewijzigd:</text:p>
            <text:p text:style-name="al"/>
            <text:p text:style-name="al">
            <text:span text:style-name="nadrukcur">7.</text:span>
            <text:span text:style-name="nadrukcur"> Europese regelgeving</text:span>
          </text:p>
            <text:p text:style-name="al">Indien subsidie wordt verstrekt aan een onderneming geschiedt dit met inachtneming van de verordening (EU) Nr. 1407/2013, betreffende de toepassing van de artikelen 107 en 108 van het Verdrag betreffende de werking van de Europese Unie op de-minimissteun.</text:p>
            <text:p text:style-name="al"/>
            <text:p text:style-name="al">
            <text:span text:style-name="nadrukvet">D</text:span>
          </text:p>
            <text:p text:style-name="al"/>
            <text:p text:style-name="al">Aan artikel 2.5 Communicatie, educatie en onderzoek ten behoeve van natuur en landschap, vierde lid sub b wordt een nieuwe sub c toegevoegd luidende:</text:p>
            <text:p text:style-name="al"/>
            <text:p text:style-name="al">c. <text:span text:style-name="nadruk"/>coöperatie</text:p>
            <text:p text:style-name="al"/>
            <text:p text:style-name="al">Artikel 2.5 Communicatie, educatie en onderzoek ten behoeve van natuur en landschap, zesde lid onder a wordt als volgt gewijzigd:</text:p>
            <text:p text:style-name="al"/>
            <text:p text:style-name="al">a. <text:span text:style-name="nadruk"/>Indien subsidie wordt verstrekt aan een onderneming geschiedt dit met inachtneming van de verordening (EU) Nr. 1407/2013, betreffende de toepassing van de artikelen 107 en 108 van het Verdrag betreffende de werking van de Europese Unie op de-minimissteun.</text:p>
            <text:p text:style-name="al"/>
            <text:p text:style-name="al">
            <text:span text:style-name="nadrukvet">E</text:span>
          </text:p>
            <text:p text:style-name="al"/>
            <text:p text:style-name="al">Er wordt een nieuw artikel 2.7 ingevoegd, luidende:</text:p>
          </text:section>
          <text:section text:name="artikel_id1-3-2-2-3" text:style-name="artikel">
            <text:p text:style-name="artikel_kop_titel"><text:span text:style-name="artikel_kop_label">Artikel</text:span> <text:span text:style-name="artikel_kop_nr">2.7</text:span> Overgangsregeling Agrarisch Natuurbeheer 2015</text:p>
            <text:list text:style-name="id1-3-2-2-3-2">
              <text:list-item text:style-override="id1-3-2-2-3-2-1">
                <text:number/>
                <text:p text:style-name="al"/>
              </text:list-item>
              <text:list-item text:style-override="id1-3-2-2-3-2-2">
                <text:number>1.</text:number>
                <text:p text:style-name="al">
                <text:span text:style-name="nadrukcur">Subsidiabele activiteiten</text:span>
              </text:p>
                <text:p text:style-name="al">Subsidie kan worden verstrekt voor activiteiten als bedoeld in artikel 28 van de Asv die gericht zijn op het uitvoeren van beheermaatregelen voor de in bijlage 7 lijst van beheerpakketten.</text:p>
                <text:p text:style-name="al"/>
              </text:list-item>
              <text:list-item text:style-override="id1-3-2-2-3-2-3">
                <text:number>2.</text:number>
                <text:p text:style-name="al">
                <text:span text:style-name="nadrukcur">Nadere criteria</text:span>
              </text:p>
                <text:p text:style-name="al">De beheermaatregelen, genoemd in het eerste lid, komen uitsluitend voor subsidie in aanmerking indien de beheermaatregelen worden uitgevoerd binnen een terrein aangewezen in het Natuurbeheerplan. In aanvulling hierop gelden de volgende criteria: </text:p>
                <text:list text:style-name="id1-3-2-2-3-2-3-4">
                  <text:list-item text:style-override="id1-3-2-2-3-2-3-4-1">
                    <text:number>a. </text:number>
                    <text:p text:style-name="al">de beheermaatregelen voldoen aan het natuurbeheerplan;</text:p>
                  </text:list-item>
                  <text:list-item text:style-override="id1-3-2-2-3-2-3-4-2">
                    <text:number>b. </text:number>
                    <text:p text:style-name="al">de beheermaatregelen worden uitgevoerd op landbouwgrond of ten behoeve van landschapselementen of watergangen direct grenzend aan landbouwgrond;</text:p>
                  </text:list-item>
                  <text:list-item text:style-override="id1-3-2-2-3-2-3-4-3">
                    <text:number>c. </text:number>
                    <text:p text:style-name="al">de beheermaatregelen voldoen aan de instapeisen zoals omschreven in de index natuur en landschap.</text:p>
                  </text:list-item>
                </text:list>
              </text:list-item>
              <text:list-item text:style-override="id1-3-2-2-3-2-4">
                <text:number>3.</text:number>
                <text:p text:style-name="al">
                <text:span text:style-name="nadrukcur">Hoogte van de subsidie</text:span>
              </text:p>
                <text:list text:style-name="id1-3-2-2-3-2-4-3">
                  <text:list-item text:style-override="id1-3-2-2-3-2-4-3-1">
                    <text:number>a. </text:number>
                    <text:p text:style-name="al">De hoogte van de subsidie bedraagt maximaal 100% van de subsidiabele kosten. </text:p>
                  </text:list-item>
                  <text:list-item text:style-override="id1-3-2-2-3-2-4-3-2">
                    <text:number>b. </text:number>
                    <text:p text:style-name="al">Tot de subsidiabele kosten behoren in ieder geval:</text:p>
                    <text:list text:style-name="id1-3-2-2-3-2-4-3-2-3">
                      <text:list-item text:style-override="id1-3-2-2-3-2-4-3-2-3-1">
                        <text:number>i. </text:number>
                        <text:p text:style-name="al">kosten van arbeid voor het uitvoeren van de beheerpakketten;</text:p>
                      </text:list-item>
                      <text:list-item text:style-override="id1-3-2-2-3-2-4-3-2-3-2">
                        <text:number>ii. </text:number>
                        <text:p text:style-name="al">gederfde inkomsten als gevolg van het uitvoeren van de beheerpaketten;</text:p>
                      </text:list-item>
                    </text:list>
                  </text:list-item>
                </text:list>
              </text:list-item>
              <text:list-item text:style-override="id1-3-2-2-3-2-5">
                <text:number>4.</text:number>
                <text:p text:style-name="al">
                <text:span text:style-name="nadrukcur">Subsidieontvangers</text:span>
              </text:p>
                <text:p text:style-name="al">Subsidie kan worden verstrekt aan: </text:p>
                <text:list text:style-name="id1-3-2-2-3-2-5-4">
                  <text:list-item text:style-override="id1-3-2-2-3-2-5-4-1">
                    <text:number>a. </text:number>
                    <text:p text:style-name="al">Stichting Subsidiestelsel Natuur en Landschap Benschop </text:p>
                  </text:list-item>
                  <text:list-item text:style-override="id1-3-2-2-3-2-5-4-2">
                    <text:number>b. </text:number>
                    <text:p text:style-name="al">Agrarische Natuurvereniging Lopikerwaard</text:p>
                  </text:list-item>
                  <text:list-item text:style-override="id1-3-2-2-3-2-5-4-3">
                    <text:number>c. </text:number>
                    <text:p text:style-name="al">Agrarische Natuur - en Landschapsvereniging de Utrechtse Venen</text:p>
                  </text:list-item>
                  <text:list-item text:style-override="id1-3-2-2-3-2-5-4-4">
                    <text:number>d. </text:number>
                    <text:p text:style-name="al">Agrarische Natuur- en Milieuvereniging Vallei Horstee</text:p>
                    <text:p text:style-name="al"/>
                  </text:list-item>
                </text:list>
              </text:list-item>
              <text:list-item text:style-override="id1-3-2-2-3-2-6">
                <text:number>5.</text:number>
                <text:p text:style-name="al">
                <text:span text:style-name="nadrukcur">Verplichtingen subsidieontvanger</text:span>
              </text:p>
                <text:p text:style-name="al">De aanvrager ziet er op toe dat de beheervoorschriften van de beheerpakketten uit de index natuur en landschap worden nageleefd.</text:p>
                <text:p text:style-name="al"/>
              </text:list-item>
              <text:list-item text:style-override="id1-3-2-2-3-2-7">
                <text:number>6.</text:number>
                <text:p text:style-name="al">
                <text:span text:style-name="nadrukcur">Aanvraag</text:span>
              </text:p>
                <text:list text:style-name="id1-3-2-2-3-2-7-3">
                  <text:list-item text:style-override="id1-3-2-2-3-2-7-3-1">
                    <text:number>a. </text:number>
                    <text:p text:style-name="al">De subsidieaanvraag kan tot en met 27 februari 2015 worden ingediend;</text:p>
                  </text:list-item>
                  <text:list-item text:style-override="id1-3-2-2-3-2-7-3-2">
                    <text:number>b. </text:number>
                    <text:p text:style-name="al">De aanvraag dient voorzien te zijn van een topografische kaart met de ligging van de percelen en het op dat perceel aanwezige beheertype en een tabel met de totale oppervlakte per beheertype.</text:p>
                  </text:list-item>
                </text:list>
              </text:list-item>
              <text:list-item text:style-override="id1-3-2-2-3-2-8">
                <text:number>7.</text:number>
                <text:p text:style-name="al">
                <text:span text:style-name="nadrukcur">Europese regelgeving en POP2 2007-2013</text:span>
              </text:p>
                <text:p text:style-name="al">De activiteiten, genoemd in het eerste lid, komen uitsluitend voor subsidie in aanmerking indien de subsidie voldoet aan de Catalogus Groenblauwe diensten zoals goedgekeurd door de Europese Commissie (Besluit N323/2010, JOCE C/210/2011) </text:p>
              </text:list-item>
            </text:list>
            <text:p text:style-name="al">
            <text:span text:style-name="nadrukvet">F</text:span>
          </text:p>
            <text:p text:style-name="al"/>
            <text:p text:style-name="al">Aan artikel 3.1 Behoud en ontwikkeling van landschappelijke structuren en elementen, vierde lid sub b wordt een nieuwe sub c toegevoegd luidende:</text:p>
            <text:p text:style-name="al"/>
            <text:p text:style-name="al">c. <text:span text:style-name="nadruk"/>coöperatie</text:p>
            <text:p text:style-name="al"/>
            <text:p text:style-name="al">Artikel 3.1 Behoud en ontwikkeling van landschappelijke structuren en elementen, zede lid onder a wordt als volgt gewijzigd:</text:p>
            <text:p text:style-name="al"/>
            <text:p text:style-name="al">a. <text:span text:style-name="nadruk"/>De activiteiten, genoemd in het eerste lid, komen uitsluitend voor subsidie in aanmerking indien zij voldoen aan de volgende communautaire toetsingskaders: </text:p>
            <text:list text:style-name="id1-3-2-2-3-12">
              <text:list-item text:style-override="id1-3-2-2-3-12-1">
                <text:number>i. </text:number>
                <text:p text:style-name="al">Indien subsidie wordt verstrekt aan landbouwondernemingen die niet valt onder onderdeel b wordt de subsidie verstrekt met inachtneming van de verordening (EG), nummer 1408/2013, betreffende de toepassing van de artikelen 107 en 108 van het Verdrag betreffende de werking van de Europese Unie op de-minimissteun in de landbouwproductiesector;</text:p>
              </text:list-item>
              <text:list-item text:style-override="id1-3-2-2-3-12-2">
                <text:number>ii. </text:number>
                <text:p text:style-name="al">Indien de subsidie uitsluitend wordt verstrekt aan ondernemers niet zijnde landbouwerondernemingen voor de instandhouding of de renovatie van een monument dan geschiedt dit met inachtneming van de Nationale monumenten regeling (Steunmaatregel N 606/2009). </text:p>
              </text:list-item>
              <text:list-item text:style-override="id1-3-2-2-3-12-3">
                <text:number>iii. </text:number>
                <text:p text:style-name="al">Indien subsidie wordt verstrekt aan ondernemers niet zijnde landbouwondernemingen voor andere dan onder d bedoelde activiteiten, geschiedt dit met inachtneming van de verordening (EG), nummer 1407/2013, betreffende de toepassing van de artikelen 107 en 108 van het Verdrag betreffende de werking van de Europese Unie op de minimis-steun.</text:p>
              </text:list-item>
            </text:list>
            <text:p text:style-name="al">
            <text:span text:style-name="nadrukvet">G</text:span>
          </text:p>
            <text:p text:style-name="al"/>
            <text:p text:style-name="al">Artikel 3.2 Behoud en ontwikkeling van erfgoed en aardkundige elementen, zede lid onder a wordt als volgt gewijzigd:</text:p>
            <text:p text:style-name="al"/>
            <text:p text:style-name="al">a. De activiteiten, genoemd in het eerste lid, komen uitsluitend voor subsidie in aanmerking indien zij voldoen aan de volgende communautaire toetsingskaders: </text:p>
            <text:list text:style-name="id1-3-2-2-3-18">
              <text:list-item text:style-override="id1-3-2-2-3-18-1">
                <text:number>i. </text:number>
                <text:p text:style-name="al">Indien subsidie wordt verstrekt aan landbouwondernemingen die niet valt onder onderdeel b wordt de subsidie verstrekt met inachtneming van de verordening (EG), nummer 1408/2013, betreffende de toepassing van de artikelen 107 en 108 van het Verdrag betreffende de werking van de Europese Unie op de-minimissteun in de landbouwproductiesector;</text:p>
              </text:list-item>
              <text:list-item text:style-override="id1-3-2-2-3-18-2">
                <text:number>ii. </text:number>
                <text:p text:style-name="al">Indien de subsidie uitsluitend wordt verstrekt aan ondernemers niet zijnde landbouwerondernemingen voor de instandhouding of de renovatie van een monument dan geschiedt dit met inachtneming van de Nationale monumenten regeling (Steunmaatregel N 606/2009). </text:p>
              </text:list-item>
              <text:list-item text:style-override="id1-3-2-2-3-18-3">
                <text:number>iii. </text:number>
                <text:p text:style-name="al">Indien subsidie wordt verstrekt aan ondernemers niet zijnde landbouwondernemingen voor andere dan onder d bedoelde activiteiten, geschiedt dit met inachtneming van de verordening (EG), nummer 1407/2013, betreffende de toepassing van de artikelen 107 en 108 van het Verdrag betreffende de werking van de Europese Unie op de minimis-steun.</text:p>
              </text:list-item>
            </text:list>
            <text:p text:style-name="al">
            <text:span text:style-name="nadrukvet">H</text:span>
          </text:p>
            <text:p text:style-name="al"/>
            <text:p text:style-name="al">Artikel 4.1.1 Kavelruil en landbouwstructuurverbetering, eerste lid, wordt als volgt gewijzigd:</text:p>
            <text:p text:style-name="al"/>
            <text:p text:style-name="al">Subsidie kan worden verstrekt voor activiteiten als bedoeld in artikel 28 van de Asv die gericht zijn op het uitvoeren van een vrijwillige kavelruil, een planmatige kavelruil of andere integrale gebiedsplannen voor een omschreven begrensd gebied, zoals:</text:p>
            <text:list text:style-name="id1-3-2-2-3-24">
              <text:list-item text:style-override="id1-3-2-2-3-24-1">
                <text:number>a. </text:number>
                <text:p text:style-name="al">het (planmatig) voorbereiden en begeleiden van een ruilproces;</text:p>
              </text:list-item>
              <text:list-item text:style-override="id1-3-2-2-3-24-2">
                <text:number>b. </text:number>
                <text:p text:style-name="al">het juridische vastleggen van nieuwe eigendommen op basis van een ruilproces;</text:p>
              </text:list-item>
              <text:list-item text:style-override="id1-3-2-2-3-24-3">
                <text:number>c. </text:number>
                <text:p text:style-name="al">de volgende kavelinrichtingswerken en verbeteringen in de landbouwkundige infrastructuur op basis van activiteiten zoals beschreven onder a en b:</text:p>
                <text:list text:style-name="id1-3-2-2-3-24-3-3">
                  <text:list-item text:style-override="id1-3-2-2-3-24-3-3-1">
                    <text:number>i. </text:number>
                    <text:p text:style-name="al">werkzaamheden om de nieuw gevormde kavels na ruiling bewerkbaar te maken, zoals het dempen van bestaande en het graven van nieuwe grenssloten, lichte egalisaties om kavels en percelen op elkaar aan te laten sluiten, het aanpassen van de drainage op het nieuwe slotenstelsel (na ruiling), het met elkaar verbinden van oude percelen binnen een nieuw kavel;</text:p>
                  </text:list-item>
                  <text:list-item text:style-override="id1-3-2-2-3-24-3-3-2">
                    <text:number>ii. </text:number>
                    <text:p text:style-name="al">het ontsluiten van kavels naar een openbare weg en kosten van aanleg/aanpassing van andere infrastructuur;</text:p>
                  </text:list-item>
                  <text:list-item text:style-override="id1-3-2-2-3-24-3-3-3">
                    <text:number>iii. </text:number>
                    <text:p text:style-name="al">het uitvoeren van energie- en waterhuishoudingsmaatregelen die de duurzaamheid van de landbouw vergroten;</text:p>
                  </text:list-item>
                  <text:list-item text:style-override="id1-3-2-2-3-24-3-3-4">
                    <text:number>iv. </text:number>
                    <text:p text:style-name="al">het uitvoeren van inpassingsmaatregelen: technische maatregelen in het gebied of in de omgeving gericht op het voorkomen van negatieve gevolgen voor</text:p>
                  </text:list-item>
                  <text:list-item text:style-override="id1-3-2-2-3-24-3-3-5">
                    <text:number>v. </text:number>
                    <text:p text:style-name="al">de omgeving als gevolg van de verbetering van de functie landbouw. Zoals: aanbrengen van compenserende beplantingen, aanpassing van wegen- en padenstructuur, dammen en bruggen. Zowel de aanleg als de verwijdering is subsidiabel;</text:p>
                  </text:list-item>
                </text:list>
              </text:list-item>
              <text:list-item text:style-override="id1-3-2-2-3-24-4">
                <text:number>d. </text:number>
                <text:p text:style-name="al">verplaatsen van gehele en volwaardige agrarische bedrijven.</text:p>
              </text:list-item>
              <text:list-item text:style-override="id1-3-2-2-3-24-5">
                <text:number>e. </text:number>
                <text:p text:style-name="al">aanleg van kavelpaden in het plangebied van Groot Wilnis Vinkeveen (bijlage 5 kaart 2)</text:p>
                <text:p text:style-name="al"/>
              </text:list-item>
            </text:list>
            <text:p text:style-name="al">Artikel 4.1.1 Kavelruil en landbouwstructuurverbetering, tweede lid, tweede volzin wordt als volgt gewijzigd:</text:p>
            <text:p text:style-name="al"/>
            <text:p text:style-name="al">Projecten die enkel gericht zijn op agrarische structuurversterking, kunnen alleen gesubsidieerd worden indien er geen mogelijkheden zijn voor integratie met andere gebiedsopgaven. In dat geval zijn alleen de activiteiten, bedoeld in het eerste lid, onder a, b en e, subsidiabel.</text:p>
            <text:p text:style-name="al"/>
            <text:p text:style-name="al">Aan artikel 4.1.1 Kavelruil en landbouwstructuurverbetering, vierde lid sub h wordt een nieuwe sub i toegevoegd luidende:</text:p>
            <text:p text:style-name="al"/>
            <text:p text:style-name="al">i <text:span text:style-name="nadruk"/>coöperatie</text:p>
            <text:p text:style-name="al"/>
            <text:p text:style-name="al">
            <text:span text:style-name="nadrukvet">I</text:span>
          </text:p>
            <text:p text:style-name="al"/>
            <text:p text:style-name="al">Artikel 4.1.5 Verplaatsing Intensieve veehouderij wordt ingetrokken</text:p>
            <text:p text:style-name="al"/>
            <text:p text:style-name="al">
            <text:span text:style-name="nadrukvet">J</text:span>
          </text:p>
            <text:p text:style-name="al"/>
            <text:p text:style-name="al">Artikel 4.2.2 Integrale duurzame landbouw (kennis, innovatie en voorlichting) wordt als volgt vervangen: </text:p>
          </text:section>
          <text:section text:name="artikel_id1-3-2-2-4" text:style-name="artikel">
            <text:p text:style-name="artikel_kop_titel"><text:span text:style-name="artikel_kop_label">Artikel</text:span> <text:span text:style-name="artikel_kop_nr">4.2.2</text:span> Integrale duurzame landbouw (opleiding, kennisuitwisseling, demonstratie en voorlichting)</text:p>
            <text:list text:style-name="id1-3-2-2-4-2">
              <text:list-item text:style-override="id1-3-2-2-4-2-1">
                <text:number/>
                <text:p text:style-name="al"/>
              </text:list-item>
              <text:list-item text:style-override="id1-3-2-2-4-2-2">
                <text:number>1.</text:number>
                <text:p text:style-name="al">
                <text:span text:style-name="nadrukcur">Subsidiabele activiteiten</text:span>
              </text:p>
                <text:p text:style-name="al">Subsidie kan worden verstrekt voor de volgende activiteiten als bedoeld in artikel 28 van de Asv: </text:p>
                <text:list text:style-name="id1-3-2-2-4-2-2-4">
                  <text:list-item text:style-override="id1-3-2-2-4-2-2-4-1">
                    <text:number>a. </text:number>
                    <text:p text:style-name="al">Acties op het gebied van beroepsopleiding en de verwerving van vaardigheden, waaronder opleidingscursussen, workshops, studiegroepen, coaching, demonstratieactiviteiten en voorlichting gericht op integrale implementatie van milieumaatregelen en het opzetten van certificering;</text:p>
                  </text:list-item>
                  <text:list-item text:style-override="id1-3-2-2-4-2-2-4-2">
                    <text:number>b. </text:number>
                    <text:p text:style-name="al">Acties op het gebied van beroepsopleiding en de verwerving van vaardigheden, waaronder opleidingscursussen, workshops, studiegroepen, coaching, demonstratieactiviteiten en voorlichting gericht op implementatie van energiebesparingsmaatregelen door middel van de volgende activiteiten: </text:p>
                    <text:list text:style-name="id1-3-2-2-4-2-2-4-2-3">
                      <text:list-item text:style-override="id1-3-2-2-4-2-2-4-2-3-1">
                        <text:number>i. </text:number>
                        <text:p text:style-name="al">het uitvoeren van energiescans gericht op het inzichtelijk maken van maatregelen waarmee het meeste energie bespaard kan worden tegen de laagste kosten;</text:p>
                      </text:list-item>
                      <text:list-item text:style-override="id1-3-2-2-4-2-2-4-2-3-2">
                        <text:number>ii. </text:number>
                        <text:p text:style-name="al">het uitvoeren van haalbaarheidsstudies naar energiebesparing van duurzame energie;</text:p>
                      </text:list-item>
                      <text:list-item text:style-override="id1-3-2-2-4-2-2-4-2-3-3">
                        <text:number>iii. </text:number>
                        <text:p text:style-name="al">monitoring en onderzoek naar mogelijkheden voor optimalisatie voor installaties waarmee energie bespaard kan worden;</text:p>
                      </text:list-item>
                    </text:list>
                  </text:list-item>
                </text:list>
              </text:list-item>
              <text:list-item text:style-override="id1-3-2-2-4-2-3">
                <text:number>2.</text:number>
                <text:p text:style-name="al">
                <text:span text:style-name="nadrukcur">Nadere criteria</text:span>
              </text:p>
                <text:list text:style-name="id1-3-2-2-4-2-3-3">
                  <text:list-item text:style-override="id1-3-2-2-4-2-3-3-1">
                    <text:number>a. </text:number>
                    <text:p text:style-name="al">De activiteiten, genoemd in het eerste lid, komen uitsluitend voor subsidie in aanmerking indien:</text:p>
                    <text:list text:style-name="id1-3-2-2-4-2-3-3-1-3">
                      <text:list-item text:style-override="id1-3-2-2-4-2-3-3-1-3-1">
                        <text:number>i. </text:number>
                        <text:p text:style-name="al">het project past in de landbouwvisie en de bijbehorende agenda landbouw en draagt bij aan de milieudoelen daarvan;</text:p>
                      </text:list-item>
                      <text:list-item text:style-override="id1-3-2-2-4-2-3-3-1-3-2">
                        <text:number>ii. </text:number>
                        <text:p text:style-name="al">het project aan de bevordering van de toepassing van nieuwe kennis of technologieën bijdraagt; </text:p>
                      </text:list-item>
                      <text:list-item text:style-override="id1-3-2-2-4-2-3-3-1-3-3">
                        <text:number>iii. </text:number>
                        <text:p text:style-name="al">er draagvlak is bij de landbouw (bottom-up); </text:p>
                      </text:list-item>
                      <text:list-item text:style-override="id1-3-2-2-4-2-3-3-1-3-4">
                        <text:number>iv. </text:number>
                        <text:p text:style-name="al">het in samenwerking met andere partijen wordt uitgevoerd; en</text:p>
                      </text:list-item>
                      <text:list-item text:style-override="id1-3-2-2-4-2-3-3-1-3-5">
                        <text:number>v. </text:number>
                        <text:p text:style-name="al">de organisaties die acties inzake kennisoverdracht en voorlichting aanbieden, beschikken over hiertoe gekwalificeerd en geregeld opgeleid personeel.</text:p>
                      </text:list-item>
                    </text:list>
                  </text:list-item>
                  <text:list-item text:style-override="id1-3-2-2-4-2-3-3-2">
                    <text:number>b. </text:number>
                    <text:p text:style-name="al">De activiteiten, genoemd in het eerste lid, onder b sub i, komen uitsluitend in aanmerking voor subsidie indien aan alle volgende voorwaarden wordt voldaan:</text:p>
                    <text:list text:style-name="id1-3-2-2-4-2-3-3-2-3">
                      <text:list-item text:style-override="id1-3-2-2-4-2-3-3-2-3-1">
                        <text:number>i. </text:number>
                        <text:p text:style-name="al">de energiescans zijn gericht op het realiseren van een besparing van minimaal 30% (doelstelling Schoon en Zuinig Agrosectoren); en</text:p>
                      </text:list-item>
                      <text:list-item text:style-override="id1-3-2-2-4-2-3-3-2-3-2">
                        <text:number>ii. </text:number>
                        <text:p text:style-name="al">de energiescans worden aangevraagd door een samenwerkingsverband van ondernemers. </text:p>
                      </text:list-item>
                    </text:list>
                  </text:list-item>
                  <text:list-item text:style-override="id1-3-2-2-4-2-3-3-3">
                    <text:number>c. </text:number>
                    <text:p text:style-name="al">De activiteiten, genoemd in het eerste lid, onder b sub ii, komen uitsluitend in aanmerking voor subsidie indien aan alle volgende voorwaarden wordt voldaan:</text:p>
                    <text:list text:style-name="id1-3-2-2-4-2-3-3-3-3">
                      <text:list-item text:style-override="id1-3-2-2-4-2-3-3-3-3-1">
                        <text:number>i. </text:number>
                        <text:p text:style-name="al">er is sprake van samenwerking met andere energieproducenten, kennisinstellingen of afnemers; en</text:p>
                      </text:list-item>
                      <text:list-item text:style-override="id1-3-2-2-4-2-3-3-3-3-2">
                        <text:number>ii. </text:number>
                        <text:p text:style-name="al">de provincie wordt betrokken bij het onderzoek.</text:p>
                      </text:list-item>
                    </text:list>
                  </text:list-item>
                  <text:list-item text:style-override="id1-3-2-2-4-2-3-3-4">
                    <text:number>d. </text:number>
                    <text:p text:style-name="al">De activiteiten, genoemd in het eerste lid, onder b sub iii, komen uitsluitend in aanmerking voor subsidie indien aangetoond kan worden dat door monitoring een initiatief gecontinueerd dan wel opgeschaald kan worden. Aangetoond moet worden dat energiebesparing of energieproductie achterblijft ten opzichte van de geprognotiseerde waarden.</text:p>
                  </text:list-item>
                  <text:list-item text:style-override="id1-3-2-2-4-2-3-3-5">
                    <text:number>e. </text:number>
                    <text:p text:style-name="al">In aanvulling op het gestelde onder a worden bij de beoordeling van de aanvraag de volgende aspecten betrokken:</text:p>
                    <text:list text:style-name="id1-3-2-2-4-2-3-3-5-3">
                      <text:list-item text:style-override="id1-3-2-2-4-2-3-3-5-3-1">
                        <text:number>i. </text:number>
                        <text:p text:style-name="al">welke spin-off te verwachten is; </text:p>
                      </text:list-item>
                      <text:list-item text:style-override="id1-3-2-2-4-2-3-3-5-3-2">
                        <text:number>ii. </text:number>
                        <text:p text:style-name="al">op hoeveel en welk type bedrijven de activiteiten moetenkunnen worden toegepast;</text:p>
                      </text:list-item>
                      <text:list-item text:style-override="id1-3-2-2-4-2-3-3-5-3-3">
                        <text:number>iii. </text:number>
                        <text:p text:style-name="al">hoe groot het deel is van de doelgroep dat bereikt wordt in het project;</text:p>
                      </text:list-item>
                      <text:list-item text:style-override="id1-3-2-2-4-2-3-3-5-3-4">
                        <text:number>iv. </text:number>
                        <text:p text:style-name="al">hoe de doelgroep als geheel bereikt wordt;</text:p>
                      </text:list-item>
                      <text:list-item text:style-override="id1-3-2-2-4-2-3-3-5-3-5">
                        <text:number>v. </text:number>
                        <text:p text:style-name="al">de subsidiabele activiteiten, genoemd in het eerste lid, dragen zoveel mogelijk bij aan het welzijn van dieren.</text:p>
                      </text:list-item>
                    </text:list>
                  </text:list-item>
                </text:list>
              </text:list-item>
              <text:list-item text:style-override="id1-3-2-2-4-2-4">
                <text:number>3.</text:number>
                <text:p text:style-name="al">
                <text:span text:style-name="nadrukcur">Weigeringsgrond</text:span>
              </text:p>
                <text:p text:style-name="al">Conform artikel 1 lid 5 sub (a) MKB Landbouwvrijstellingsverordening EU Nr. 702/2014 wordt betaling uitgesloten van steun aan een onderneming ten aanzien waarvan er een bevel tot terugvordering uitstaat ingevolge een eerder besluit van de Commissie waarbij steun onrechtmatig en onverenigbaar met de interne markt is verklaard.</text:p>
                <text:p text:style-name="al"/>
              </text:list-item>
              <text:list-item text:style-override="id1-3-2-2-4-2-5">
                <text:number>4.</text:number>
                <text:p text:style-name="al">
                <text:span text:style-name="nadrukcur">Hoogte van de subsidie</text:span>
              </text:p>
                <text:list text:style-name="id1-3-2-2-4-2-5-3">
                  <text:list-item text:style-override="id1-3-2-2-4-2-5-3-1">
                    <text:number>a. </text:number>
                    <text:p text:style-name="al">Voor activiteiten zoals bedoeld in het eerste lid, onder a bedraagt de totale overheidsbijdrage maximaal 90% van de subsidiabele kosten waarbij voor de in het eerste lid onder a bedoelde demonstratieproject het steunbedrag beperkt is tot € 100.000 over een periode van drie belastingjaren; </text:p>
                  </text:list-item>
                  <text:list-item text:style-override="id1-3-2-2-4-2-5-3-2">
                    <text:number>b. </text:number>
                    <text:p text:style-name="al"> Voor activiteiten zoals bedoeld in het eerste lid, onder b bedraagt de totale overheidsbijdrage maximaal 75% van de subsidiabele kosten tot een maximum van € 100.000. In het geval van een onder b bedoelde demonstratieproject is het steunbedrag beperkt tot € 100.000 over een periode van drie belastingjaren;</text:p>
                  </text:list-item>
                </text:list>
              </text:list-item>
              <text:list-item text:style-override="id1-3-2-2-4-2-6">
                <text:number>5.</text:number>
                <text:p text:style-name="al">
                <text:span text:style-name="nadrukcur">In aanmerking komende kosten: </text:span>
              </text:p>
                <text:list text:style-name="id1-3-2-2-4-2-6-3">
                  <text:list-item text:style-override="id1-3-2-2-4-2-6-3-1">
                    <text:number>a. </text:number>
                    <text:p text:style-name="al">de kosten van de organisatie van beroepsopleiding en de acties voor de verwerving van vaardigheden, waaronder: opleidingscursussen, workshops, studiegroepen en coaching, demonstratieactiviteiten en voorlichtingsacties. Deze kosten bestaan uit:</text:p>
                    <text:list text:style-name="id1-3-2-2-4-2-6-3-1-3">
                      <text:list-item text:style-override="id1-3-2-2-4-2-6-3-1-3-1">
                        <text:number>i. </text:number>
                        <text:p text:style-name="al">loonkosten eigen personeel of aan derden betaalde kosten voor voorbereiding (bijvoorbeeld voor opstellen projectplan, advies, vergunningen, bestek en ondernemersplan) tot een maximum van 15% van de projectkosten;</text:p>
                      </text:list-item>
                      <text:list-item text:style-override="id1-3-2-2-4-2-6-3-1-3-2">
                        <text:number>ii. </text:number>
                        <text:p text:style-name="al">loonkosten eigen personeel of aan derden betaalde kosten voor directievoering, advies, en begeleiding ten behoeve van de gesubsidieerde activiteiten;</text:p>
                      </text:list-item>
                      <text:list-item text:style-override="id1-3-2-2-4-2-6-3-1-3-3">
                        <text:number>iii. </text:number>
                        <text:p text:style-name="al">loonkosten eigen personeel of aan derden betaalde kosten voor monitoring en analyse;</text:p>
                      </text:list-item>
                      <text:list-item text:style-override="id1-3-2-2-4-2-6-3-1-3-4">
                        <text:number>iv. </text:number>
                        <text:p text:style-name="al">loonkosten eigen personeel of aan derden betaalde kosten voor publicaties, websites en andere vormen van communicatie; </text:p>
                      </text:list-item>
                    </text:list>
                  </text:list-item>
                  <text:list-item text:style-override="id1-3-2-2-4-2-6-3-2">
                    <text:number>b. </text:number>
                    <text:p text:style-name="al">de kosten in verband met de reis-, verblijfs- en dagvergoedingen van de deelnemers;</text:p>
                  </text:list-item>
                  <text:list-item text:style-override="id1-3-2-2-4-2-6-3-3">
                    <text:number>c. </text:number>
                    <text:p text:style-name="al">de kosten van vervangende diensten tijdens de afwezigheid van deelnemers; </text:p>
                  </text:list-item>
                  <text:list-item text:style-override="id1-3-2-2-4-2-6-3-4">
                    <text:number>d. </text:number>
                    <text:p text:style-name="al">als het gaat om demonstratieprojecten in verband met investeringen: </text:p>
                    <text:list text:style-name="id1-3-2-2-4-2-6-3-4-3">
                      <text:list-item text:style-override="id1-3-2-2-4-2-6-3-4-3-1">
                        <text:number>i. </text:number>
                        <text:p text:style-name="al">de kosten van de bouw, verwerving, inclusief leasing, of verbetering van onroerende goederen, waarbij grond alleen in aanmerking komt voor zover de kosten daarvan niet hoger zijn dan 10 % van de totale in aanmerking komende kosten van de betrokken concrete actie; </text:p>
                      </text:list-item>
                      <text:list-item text:style-override="id1-3-2-2-4-2-6-3-4-3-2">
                        <text:number>ii. </text:number>
                        <text:p text:style-name="al">de kosten van de koop of huurkoop van machines en uitrusting, tot maximaal de marktwaarde van de activa; </text:p>
                      </text:list-item>
                      <text:list-item text:style-override="id1-3-2-2-4-2-6-3-4-3-3">
                        <text:number>iii. </text:number>
                        <text:p text:style-name="al">algemene kosten in verband met de onder i en ii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i en ii worden gedaan; </text:p>
                      </text:list-item>
                      <text:list-item text:style-override="id1-3-2-2-4-2-6-3-4-3-4">
                        <text:number>iv. </text:number>
                        <text:p text:style-name="al">de aankoop of ontwikkeling van computersoftware en de verwerving van octrooien, licenties, auteursrechten en handelsmerken. </text:p>
                      </text:list-item>
                    </text:list>
                  </text:list-item>
                  <text:list-item text:style-override="id1-3-2-2-4-2-6-3-5">
                    <text:number>e. </text:number>
                    <text:p text:style-name="al">De onder d, bedoelde kosten komen slechts in aanmerking voor zover en zolang zij voor het demonstratieproject worden gemaakt. Alleen de afschrijvingskosten die met de looptijd van het demonstratieproject overeenstemmen, als berekend volgens algemeen erkende boekhoudkundige beginselen, worden als in aanmerking komende kosten beschouwd.</text:p>
                  </text:list-item>
                  <text:list-item text:style-override="id1-3-2-2-4-2-6-3-6">
                    <text:number>f. </text:number>
                    <text:p text:style-name="al">De onder a en c bedoelde steun wordt niet toegekend in de vorm van rechtstreekse betalingen aan de begunstigden. De onder a en c bedoelde steun wordt betaald aan de aanbieder van de acties inzake kennisoverdracht en voorlichting.</text:p>
                  </text:list-item>
                  <text:list-item text:style-override="id1-3-2-2-4-2-6-3-7">
                    <text:number>g. </text:number>
                    <text:p text:style-name="al">Naast de niet-subsidiabele kosten, zoals opgenomen in artikel 12 van de Asv wordt in ieder geval geen subsidie verstrekt voor kosten die tot de gewone bedrijfsuitgaven van de onderneming behoren, zoals routinematig belastingadvies, regelmatige dienstverlening op juridisch gebied of reclame.</text:p>
                  </text:list-item>
                </text:list>
              </text:list-item>
              <text:list-item text:style-override="id1-3-2-2-4-2-7">
                <text:number>6.</text:number>
                <text:p text:style-name="al">
                <text:span text:style-name="nadrukcur">Subsidieontvangers</text:span>
              </text:p>
                <text:p text:style-name="al">Subsidie kan worden verstrekt aan:</text:p>
                <text:list text:style-name="id1-3-2-2-4-2-7-4">
                  <text:list-item text:style-override="id1-3-2-2-4-2-7-4-1">
                    <text:number>a. </text:number>
                    <text:p text:style-name="al">samenwerkingsverband van landbouwondernemingen;</text:p>
                  </text:list-item>
                  <text:list-item text:style-override="id1-3-2-2-4-2-7-4-2">
                    <text:number>b. </text:number>
                    <text:p text:style-name="al">stichtingen;</text:p>
                  </text:list-item>
                  <text:list-item text:style-override="id1-3-2-2-4-2-7-4-3">
                    <text:number>c. </text:number>
                    <text:p text:style-name="al">publiekrechtelijke rechtspersonen;</text:p>
                  </text:list-item>
                  <text:list-item text:style-override="id1-3-2-2-4-2-7-4-4">
                    <text:number>d. </text:number>
                    <text:p text:style-name="al">verenigingen van agrariërs;</text:p>
                  </text:list-item>
                  <text:list-item text:style-override="id1-3-2-2-4-2-7-4-5">
                    <text:number>e. </text:number>
                    <text:p text:style-name="al">(producenten)verenigingen; </text:p>
                  </text:list-item>
                  <text:list-item text:style-override="id1-3-2-2-4-2-7-4-6">
                    <text:number>f. </text:number>
                    <text:p text:style-name="al">maatschappelijke organisaties; </text:p>
                  </text:list-item>
                  <text:list-item text:style-override="id1-3-2-2-4-2-7-4-7">
                    <text:number>g. </text:number>
                    <text:p text:style-name="al">adviesbureaus;</text:p>
                  </text:list-item>
                  <text:list-item text:style-override="id1-3-2-2-4-2-7-4-8">
                    <text:number>h. </text:number>
                    <text:p text:style-name="al">onderwijs- en opleidingsinstellingen;</text:p>
                  </text:list-item>
                  <text:list-item text:style-override="id1-3-2-2-4-2-7-4-9">
                    <text:number>i. </text:number>
                    <text:p text:style-name="al">coöperaties.</text:p>
                  </text:list-item>
                </text:list>
              </text:list-item>
              <text:list-item text:style-override="id1-3-2-2-4-2-8">
                <text:number>7.</text:number>
                <text:p text:style-name="al">
                <text:span text:style-name="nadrukcur">Aanvraag</text:span>
              </text:p>
                <text:list text:style-name="id1-3-2-2-4-2-8-3">
                  <text:list-item text:style-override="id1-3-2-2-4-2-8-3-1">
                    <text:number>a. </text:number>
                    <text:p text:style-name="al">De subsidieaanvraag kan gedurende het gehele jaar worden ingediend;</text:p>
                  </text:list-item>
                  <text:list-item text:style-override="id1-3-2-2-4-2-8-3-2">
                    <text:number>b. </text:number>
                    <text:p text:style-name="al">De aanvraag dient voorzien te zijn van een advies van het programmabureau van het gebied (zie bijlage 3) waarin de activiteiten plaatsvinden; </text:p>
                  </text:list-item>
                </text:list>
              </text:list-item>
              <text:list-item text:style-override="id1-3-2-2-4-2-9">
                <text:number>8.</text:number>
                <text:p text:style-name="al">
                <text:span text:style-name="nadrukcur">Verplichtingen subsidieontvanger </text:span>
              </text:p>
                <text:p text:style-name="al">
                <text:span text:style-name="nadrukcur">G</text:span>edurende de uitvoering van het project gelden de volgende verplichtingen ten aanzien van de rapportage over de voortgang van het project:</text:p>
                <text:list text:style-name="id1-3-2-2-4-2-9-4">
                  <text:list-item text:style-override="id1-3-2-2-4-2-9-4-1">
                    <text:number>a. </text:number>
                    <text:p text:style-name="al">de monitoring wordt op een duidelijke manier gerapporteerd waaruit blijkt hoeveel bedrijven zijn bereikt, welke activiteiten zijn uitgevoerd, en wat het gemeten of berekende effecten zijn van deze activiteiten in brede zin (te denken valt aan milieu, de feitelijke toepassing en de sociaaleconomische aspecten);</text:p>
                  </text:list-item>
                  <text:list-item text:style-override="id1-3-2-2-4-2-9-4-2">
                    <text:number>b. </text:number>
                    <text:p text:style-name="al">de rapportage bevat ook een advies voor de verdere implementatie van de maatregel bij de doelgroep.</text:p>
                  </text:list-item>
                </text:list>
              </text:list-item>
              <text:list-item text:style-override="id1-3-2-2-4-2-10">
                <text:number>9.</text:number>
                <text:p text:style-name="al">
                <text:span text:style-name="nadrukcur">Europese regelgeving</text:span>
              </text:p>
                <text:p text:style-name="al">Subsidie kan worden verleend overeenkomstig de hiervoor genoemde voorwaarden waarbij artikel 21 van de verordening (EG), nummer 702/2014, betreffende de toepassing van de artikelen 107 en 108 van het Verdrag betreffende de werking van de Europese Unie op staatssteun voor kleine en middelgrote ondernemingen die landbouwproducten produceren van toepassing is.</text:p>
              </text:list-item>
            </text:list>
            <text:p text:style-name="al"/>
            <text:p text:style-name="al">
            <text:span text:style-name="nadrukvet">K</text:span>
          </text:p>
            <text:p text:style-name="al"/>
            <text:p text:style-name="al">Artikel 4.2.3 Projecten duurzame energie, zesde lid onder a wordt als volgt gewijzigd:</text:p>
            <text:p text:style-name="al"/>
            <text:p text:style-name="al">a. <text:span text:style-name="nadruk"/>Indien subsidie wordt verstrekt aan een onderneming geschiedt dit met inachtneming van de verordening (EU) Nr. 1407/2013, betreffende de toepassing van de artikelen 107 en 108 van het Verdrag betreffende de werking van de Europese Unie op de-minimissteun.</text:p>
            <text:p text:style-name="al"/>
            <text:p text:style-name="al">
            <text:span text:style-name="nadrukvet">L</text:span>
          </text:p>
            <text:p text:style-name="al"/>
            <text:p text:style-name="al">Artikel 4.3.1 Professionalisering Multifunctionele Landbouw, zesde lid onder a wordt als volgt gewijzigd:</text:p>
            <text:p text:style-name="al"/>
            <text:p text:style-name="al">a. <text:span text:style-name="nadruk"/>Indien subsidie wordt verstrekt aan een onderneming geschiedt dit met inachtneming van de verordening (EU) Nr. 1407/2013, betreffende de toepassing van de artikelen 107 en 108 van het Verdrag betreffende de werking van de Europese Unie op de-minimissteun.</text:p>
            <text:p text:style-name="al"/>
            <text:p text:style-name="al">
            <text:span text:style-name="nadrukvet">M</text:span>
          </text:p>
            <text:p text:style-name="al"/>
            <text:p text:style-name="al">Artikel 4.3.2 Stadslandbouw, zesde lid onder a wordt als volgt gewijzigd:</text:p>
            <text:p text:style-name="al"/>
            <text:p text:style-name="al">a. <text:span text:style-name="nadruk"/>Indien subsidie wordt verstrekt aan een onderneming geschiedt dit met inachtneming van de verordening (EU) Nr. 1407/2013, betreffende de toepassing van de artikelen 107 en 108 van het Verdrag betreffende de werking van de Europese Unie op de-minimissteun.</text:p>
            <text:p text:style-name="al"/>
            <text:p text:style-name="al">
            <text:span text:style-name="nadrukvet">N</text:span>
          </text:p>
            <text:p text:style-name="al"/>
            <text:p text:style-name="al">Artikel 4.3.3 Leefbaarheid, zesde lid onder a wordt als volgt gewijzigd:</text:p>
            <text:p text:style-name="al"/>
            <text:p text:style-name="al">a. <text:span text:style-name="nadruk"/>Indien subsidie wordt verstrekt aan een onderneming geschiedt dit met inachtneming van de verordening (EU) Nr. 1407/2013, betreffende de toepassing van de artikelen 107 en 108 van het Verdrag betreffende de werking van de Europese Unie op de-minimissteun.</text:p>
            <text:p text:style-name="al"/>
            <text:p text:style-name="al">
            <text:span text:style-name="nadrukvet">O</text:span>
          </text:p>
            <text:p text:style-name="al"/>
            <text:p text:style-name="al">Artikel 4.4.1 Ontwikkeling en samenhang poorten, toeristische overstappunten (TOP’s) en inrichtingsmaatregelen t.b.v. recreatie om de stad Utrecht, zesde lid onder a wordt als volgt gewijzigd:</text:p>
            <text:p text:style-name="al"/>
            <text:p text:style-name="al">a. <text:span text:style-name="nadruk"/>Indien subsidie wordt verstrekt aan een onderneming geschiedt dit met inachtneming van de verordening (EU) Nr. 1407/2013, betreffende de toepassing van de artikelen 107 en 108 van het Verdrag betreffende de werking van de Europese Unie op de-minimissteun.</text:p>
            <text:p text:style-name="al"/>
            <text:p text:style-name="al">
            <text:span text:style-name="nadrukvet">P</text:span>
          </text:p>
            <text:p text:style-name="al"/>
            <text:p text:style-name="al">Artikel 4.4.2 Samenhang en publieksbereik regionale routenetwerken, zesde lid onder a wordt als volgt gewijzigd:</text:p>
            <text:p text:style-name="al"/>
            <text:p text:style-name="al">a. <text:span text:style-name="nadruk"/>Indien subsidie wordt verstrekt aan een onderneming geschiedt dit met inachtneming van de verordening (EU) Nr. 1407/2013, betreffende de toepassing van de artikelen 107 en 108 van het Verdrag betreffende de werking van de Europese Unie op de-minimissteun.</text:p>
            <text:p text:style-name="al"/>
            <text:p text:style-name="al">
            <text:span text:style-name="nadrukvet">Q</text:span>
          </text:p>
            <text:p text:style-name="al"/>
            <text:p text:style-name="al">Artikel 5.1 Inzet gebiedsorganisaties zevende lid wordt als volgt gewijzigd:</text:p>
            <text:p text:style-name="al"/>
            <text:p text:style-name="al">Voor de subsidiabele activiteiten genoemd in het eerste lid onder e wordt gebruik gemaakt van middelen uit het Europees plattelandsontwikkelingsprogramma 2007-2013 (POP2), EG-verordening nr. 1698/2005 en bijbehorende uitvoeringsverordeningen. Voor dit onderdeel is de maatregelen 431 “Beheer van de plaatselijke groep, verwerving van vakkundigheid en de dynamisering van het gebied” en de daarin vermelde voorwaarden voor subsidieverstrekking van toepassing. Als basis hiervoor dient het door gedeputeerde staten geselecteerde en door de Europese commissie goedgekeurde ontwikkelingsplan van de betreffende plaatselijke groep.</text:p>
            <text:p text:style-name="al">POP2-middelen worden alleen ingezet, als aan de in de maatregel opgenomen voorwaarden is voldaan.</text:p>
            <text:p text:style-name="al"/>
            <text:p text:style-name="al">
            <text:span text:style-name="nadrukvet">R</text:span>
          </text:p>
            <text:p text:style-name="al"/>
            <text:p text:style-name="al">Er wordt een bijlage 7 toegevoegd</text:p>
            <text:p text:style-name="al"/>
            <text:section text:name="table_id1-3-2-2-4-51" text:style-name="table">
              <text:p text:style-name="table_top"/>
              <table:table table:style-name="tgroup">
                <table:table-column table:style-name="id1-3-2-2-4-51-1-1"/>
                <table:table-column table:style-name="id1-3-2-2-4-51-1-2"/>
                <table:table-column table:style-name="id1-3-2-2-4-51-1-3"/>
                <table:table-row table:style-name="row">
                  <table:table-cell table:style-name="entry" table:number-rows-spanned="1" table:number-columns-spanned="1">
                    <text:p text:style-name="table_al">
                      <text:span text:style-name="nadrukvet">BEHEERPAKKET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kker met waardevolle flora (A02.02.01)</text:p>
                  </table:table-cell>
                  <table:table-cell table:style-name="entry" table:number-rows-spanned="1" table:number-columns-spanned="1">
                    <text:p text:style-name="table_al">ha</text:p>
                  </table:table-cell>
                  <table:table-cell table:style-name="entry" table:number-rows-spanned="1" table:number-columns-spanned="1">
                    <text:p text:style-name="table_al"> € 52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n gemiddeld (L01.07.00)</text:p>
                  </table:table-cell>
                  <table:table-cell table:style-name="entry" table:number-rows-spanned="1" table:number-columns-spanned="1">
                    <text:p text:style-name="table_al">100 meter</text:p>
                  </table:table-cell>
                  <table:table-cell table:style-name="entry" table:number-rows-spanned="1" table:number-columns-spanned="1">
                    <text:p text:style-name="table_al"> € 152,89 </text:p>
                  </table:table-cell>
                </table:table-row>
                <table:table-row table:style-name="row">
                  <table:table-cell table:style-name="entry" table:number-rows-spanned="1" table:number-columns-spanned="1">
                    <text:p text:style-name="table_al">bomenrij gemiddelde stamdiameter &lt; 20 cm (L01.13.01a)</text:p>
                  </table:table-cell>
                  <table:table-cell table:style-name="entry" table:number-rows-spanned="1" table:number-columns-spanned="1">
                    <text:p text:style-name="table_al">100 meter</text:p>
                  </table:table-cell>
                  <table:table-cell table:style-name="entry" table:number-rows-spanned="1" table:number-columns-spanned="1">
                    <text:p text:style-name="table_al"> € 27,37 </text:p>
                  </table:table-cell>
                </table:table-row>
                <table:table-row table:style-name="row">
                  <table:table-cell table:style-name="entry" table:number-rows-spanned="1" table:number-columns-spanned="1">
                    <text:p text:style-name="table_al">bomenrij gemiddelde stamdiameter 20-60 cm (L01.13.01.b)</text:p>
                  </table:table-cell>
                  <table:table-cell table:style-name="entry" table:number-rows-spanned="1" table:number-columns-spanned="1">
                    <text:p text:style-name="table_al">100 meter</text:p>
                  </table:table-cell>
                  <table:table-cell table:style-name="entry" table:number-rows-spanned="1" table:number-columns-spanned="1">
                    <text:p text:style-name="table_al"> € 37,26 </text:p>
                  </table:table-cell>
                </table:table-row>
                <table:table-row table:style-name="row">
                  <table:table-cell table:style-name="entry" table:number-rows-spanned="1" table:number-columns-spanned="1">
                    <text:p text:style-name="table_al">bomenrij gemiddeld stamdiameter &gt; 60 cm (L01.13.01c)</text:p>
                  </table:table-cell>
                  <table:table-cell table:style-name="entry" table:number-rows-spanned="1" table:number-columns-spanned="1">
                    <text:p text:style-name="table_al">100 meter</text:p>
                  </table:table-cell>
                  <table:table-cell table:style-name="entry" table:number-rows-spanned="1" table:number-columns-spanned="1">
                    <text:p text:style-name="table_al"> € 56,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zensingel bedekking gemiddeld (L01.03.00)</text:p>
                  </table:table-cell>
                  <table:table-cell table:style-name="entry" table:number-rows-spanned="1" table:number-columns-spanned="1">
                    <text:p text:style-name="table_al">100 meter</text:p>
                  </table:table-cell>
                  <table:table-cell table:style-name="entry" table:number-rows-spanned="1" table:number-columns-spanned="1">
                    <text:p text:style-name="table_al"> € 9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land met broedende akkervogels (A01.02.01a2, A01.02.01b2, A01.02.01c2, A01.02.01a2, A01.02.01b2, A01.02.01c2)</text:p>
                  </table:table-cell>
                  <table:table-cell table:style-name="entry" table:number-rows-spanned="1" table:number-columns-spanned="1">
                    <text:p text:style-name="table_al">ha</text:p>
                  </table:table-cell>
                  <table:table-cell table:style-name="entry" table:number-rows-spanned="1" table:number-columns-spanned="1">
                    <text:p text:style-name="table_al"> € 1.652,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khoutbosje met dominantie van langzaamgroeiende soorten (L01.11.01a)</text:p>
                  </table:table-cell>
                  <table:table-cell table:style-name="entry" table:number-rows-spanned="1" table:number-columns-spanned="1">
                    <text:p text:style-name="table_al">are</text:p>
                  </table:table-cell>
                  <table:table-cell table:style-name="entry" table:number-rows-spanned="1" table:number-columns-spanned="1">
                    <text:p text:style-name="table_al"> € 6,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stamboomgaard (L01.09.01)</text:p>
                  </table:table-cell>
                  <table:table-cell table:style-name="entry" table:number-rows-spanned="1" table:number-columns-spanned="1">
                    <text:p text:style-name="table_al">ha</text:p>
                  </table:table-cell>
                  <table:table-cell table:style-name="entry" table:number-rows-spanned="1" table:number-columns-spanned="1">
                    <text:p text:style-name="table_al"> € 1.618,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wal en houtsingel gemiddeld (L01.02.00)</text:p>
                  </table:table-cell>
                  <table:table-cell table:style-name="entry" table:number-rows-spanned="1" table:number-columns-spanned="1">
                    <text:p text:style-name="table_al">are</text:p>
                  </table:table-cell>
                  <table:table-cell table:style-name="entry" table:number-rows-spanned="1" table:number-columns-spanned="1">
                    <text:p text:style-name="table_al"> € 27,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tanisch hooiland (A02.01.02)</text:p>
                  </table:table-cell>
                  <table:table-cell table:style-name="entry" table:number-rows-spanned="1" table:number-columns-spanned="1">
                    <text:p text:style-name="table_al">ha</text:p>
                  </table:table-cell>
                  <table:table-cell table:style-name="entry" table:number-rows-spanned="1" table:number-columns-spanned="1">
                    <text:p text:style-name="table_al"> € 1.164,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ip en scheerheg gemiddeld (L01.05.00)</text:p>
                  </table:table-cell>
                  <table:table-cell table:style-name="entry" table:number-rows-spanned="1" table:number-columns-spanned="1">
                    <text:p text:style-name="table_al">100 meter</text:p>
                  </table:table-cell>
                  <table:table-cell table:style-name="entry" table:number-rows-spanned="1" table:number-columns-spanned="1">
                    <text:p text:style-name="table_al"> € 261,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tboom gemiddeld (L01.08.00)</text:p>
                  </table:table-cell>
                  <table:table-cell table:style-name="entry" table:number-rows-spanned="1" table:number-columns-spanned="1">
                    <text:p text:style-name="table_al">per boom</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tanische hooilandrand (A02.01.03b)</text:p>
                  </table:table-cell>
                  <table:table-cell table:style-name="entry" table:number-rows-spanned="1" table:number-columns-spanned="1">
                    <text:p text:style-name="table_al">ha</text:p>
                  </table:table-cell>
                  <table:table-cell table:style-name="entry" table:number-rows-spanned="1" table:number-columns-spanned="1">
                    <text:p text:style-name="table_al"> € 1.350,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tanisch hooiland (A02.01.02)</text:p>
                  </table:table-cell>
                  <table:table-cell table:style-name="entry" table:number-rows-spanned="1" table:number-columns-spanned="1">
                    <text:p text:style-name="table_al">ha</text:p>
                  </table:table-cell>
                  <table:table-cell table:style-name="entry" table:number-rows-spanned="1" table:number-columns-spanned="1">
                    <text:p text:style-name="table_al"> € 1.164,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el &lt;175m2 (L01.01.01a)</text:p>
                  </table:table-cell>
                  <table:table-cell table:style-name="entry" table:number-rows-spanned="1" table:number-columns-spanned="1">
                    <text:p text:style-name="table_al">poel</text:p>
                  </table:table-cell>
                  <table:table-cell table:style-name="entry" table:number-rows-spanned="1" table:number-columns-spanned="1">
                    <text:p text:style-name="table_al"> € 65,39 </text:p>
                  </table:table-cell>
                </table:table-row>
                <table:table-row table:style-name="row">
                  <table:table-cell table:style-name="entry" table:number-rows-spanned="1" table:number-columns-spanned="1">
                    <text:p text:style-name="table_al">poel &gt;175m2 (L01.01.01b)</text:p>
                  </table:table-cell>
                  <table:table-cell table:style-name="entry" table:number-rows-spanned="1" table:number-columns-spanned="1">
                    <text:p text:style-name="table_al">poel</text:p>
                  </table:table-cell>
                  <table:table-cell table:style-name="entry" table:number-rows-spanned="1" table:number-columns-spanned="1">
                    <text:p text:style-name="table_al"> € 105,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devogelgrasland met rustperiode 1 april tot 1 juni (A01.01.01a)</text:p>
                  </table:table-cell>
                  <table:table-cell table:style-name="entry" table:number-rows-spanned="1" table:number-columns-spanned="1">
                    <text:p text:style-name="table_al">ha</text:p>
                  </table:table-cell>
                  <table:table-cell table:style-name="entry" table:number-rows-spanned="1" table:number-columns-spanned="1">
                    <text:p text:style-name="table_al"> € 274,95 </text:p>
                  </table:table-cell>
                </table:table-row>
                <table:table-row table:style-name="row">
                  <table:table-cell table:style-name="entry" table:number-rows-spanned="1" table:number-columns-spanned="1">
                    <text:p text:style-name="table_al">weidevogelgrasland met rustperiode 1 april tot 15 juni (A01.01.01c)</text:p>
                  </table:table-cell>
                  <table:table-cell table:style-name="entry" table:number-rows-spanned="1" table:number-columns-spanned="1">
                    <text:p text:style-name="table_al">ha</text:p>
                  </table:table-cell>
                  <table:table-cell table:style-name="entry" table:number-rows-spanned="1" table:number-columns-spanned="1">
                    <text:p text:style-name="table_al"> € 53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vergadering van gedeputeerde staten van Utrecht van <text:span text:style-name="nadrukcur">6 januari 2015</text:span>.</text:p>
            <text:p text:style-name="al"/>
            <text:p text:style-name="al">Voorzitter</text:p>
            <text:p text:style-name="al"/>
            <text:p text:style-name="al">Secretaris</text:p>
            <text:p text:style-name="al"/>
            <text:p text:style-name="al"/>
            <text:p text:style-name="al"/>
            <text:p text:style-name="al"/>
            <text:p text:style-name="al"/>
          </text:section>
        </text:section>
        <text:section text:name="nota-toelichting_id1-3-2-3" text:style-name="nota-toelichting">
          <text:p text:style-name="kop_level0">Toelichting</text:p>
          <text:p text:style-name="al">De Uitvoeringsverordening subsidie Agenda Vitaal Platteland provincie Utrecht wordt op een aantal onderdelen aangepast en aangevuld:</text:p>
          <text:p text:style-name="al"/>
          <text:section text:name="divisie_id1-3-2-3-4" text:style-name="divisie">
            <text:p text:style-name="kop_level1">Wijziging Europese Verordeningen</text:p>
            <text:p text:style-name="al">Op 18 december 2013 heeft de Europese Commissie een herziene landbouw de minimisverordening en een herziene MKB de minimisverordening vastgesteld.</text:p>
            <text:p text:style-name="al"/>
            <text:p text:style-name="al">Beide zijn vanaf 1 januari 2014 toepasbaar. De drempel voor de landbouw de minimis is verhoogd van € 7500 naar € 15.000 aan een zelfstandige onderneming in een periode van drie belastingjaren. Dit hoeft niet bij de Commissie gemeld te worden. Voor de MKB blijft de drempel € 200.000 in een periode van drie belastingjaren.</text:p>
            <text:p text:style-name="al"/>
          </text:section>
          <text:section text:name="divisie_id1-3-2-3-5" text:style-name="divisie">
            <text:p text:style-name="kop_level1">Aanvulling coöperatie als eindbegunstigden</text:p>
            <text:p text:style-name="al">Coöperaties waren tot op heden niet opgenomen als mogelijke eindbegunstigden voor bepaalde regelingen. Dit is nu aangepast.</text:p>
            <text:p text:style-name="al"/>
          </text:section>
          <text:section text:name="divisie_id1-3-2-3-6" text:style-name="divisie">
            <text:p text:style-name="kop_level1">Intrekking Artikel 4.1.5 Verplaatsing intensieve Veehouderij</text:p>
            <text:p text:style-name="al">De regeling was vooral gericht op verplaatsingen in het kader van de reconstructie in de Gelderse Vallei. Het huidige programma Agenda Vitaal Platteland voorziet niet in dergelijke bedrijfsverplaatsingen.</text:p>
            <text:p text:style-name="al"/>
          </text:section>
          <text:section text:name="divisie_id1-3-2-3-7" text:style-name="divisie">
            <text:p text:style-name="kop_level1">Artikel 2.7 Overgangsregeling Agrarisch Natuurbeheer 2015</text:p>
            <text:p text:style-name="al">Deze regeling is bedoeld voor het aangaan van contracten voor Agrarisch Natuurbeheer voor de duur van 1 jaar (2015). Het is uitsluitend gericht op begunstigden die in het kader van de Subsidieregeling agrarisch natuurbeheer provincie Utrecht 2007 een contract hadden die op 31 december 2014 afliep. De regeling voorziet in soepele overgang naar het nieuwe stelsel van collectief Agrarisch Natuurbeheer dat vanaf 2016 in werking treedt. Voor deze regeling is een plafond vastgesteld van € 200.000. Agrarische Natuur verenigingen of andere rechtspersonen die het Agrarisch Natuurbeheer coördineren kunnen hiervoor een aanvraag bij de provincie indienen.</text:p>
            <text:p text:style-name="al"/>
          </text:section>
          <text:section text:name="divisie_id1-3-2-3-8" text:style-name="divisie">
            <text:p text:style-name="kop_level1">Artikel 4.1.1 Kavelruil en landbouwstructuurverbetering</text:p>
            <text:p text:style-name="al">De regeling voor Kavelruil en landbouwstructuurverbetering beoogt bij te dragen aan vrijwillige kavelruil en de daarbij noodzakelijke infrastructurele aanpassingen zoals het dempen van sloten, aanleggen van kavelpaden ten behoeve van een betere verkavelingsstructuur. Onder een goede landbouwstructuur verstaat de provincie dat minimaal 60% van het grondeigendom bestaat uit huiskavel en 2-3 percelen op beperkte afstand liggen. De inzet vanuit de provincie is om dergelijke verbeteringen uit te voeren binnen een integraal project waarbij knelpunten vanuit natuur, water en bodem opgelost kunnen worden (zie landbouwvisie provincie Utrecht 2011). In verband met convenants afspraken met de agrarische sector in Groot Wilnis Vinkeveen wordt voorzien in een specifieke regeling voor kavelpaden in het betreffende plangebied (Zie kaart 2 bijlage 5). In de regeling voorafgaand aan deze aanpassing was dat niet mogelijk.</text:p>
            <text:p text:style-name="al"/>
          </text:section>
          <text:section text:name="divisie_id1-3-2-3-9" text:style-name="divisie">
            <text:p text:style-name="kop_level1">Artikel 4.2.2 Integrale duurzame landbouw (opleiding, kennisuitwisseling, demonstratie en voorlichting)</text:p>
            <text:p text:style-name="al">De provincie Utrecht stimuleert en faciliteert hiertoe kennisontwikkeling en onderzoek in samenwerking tussen bedrijfsleven, kennisinstellingen en overheid (triple helix). De provincie ziet op grond van de strategie voor de landbouw drie koersen met betrekking tot innovatie in de landbouw:</text:p>
            <text:list text:style-name="id1-3-2-3-9-3">
              <text:list-item text:style-override="id1-3-2-3-9-3-1">
                <text:number>1.</text:number>
                <text:p text:style-name="al">Het Kennis en Innovatieprogramma in de Westelijke veenweidegebied.</text:p>
              </text:list-item>
              <text:list-item text:style-override="id1-3-2-3-9-3-2">
                <text:number>2.</text:number>
                <text:p text:style-name="al">Food Valley en de kansen voor veehouderij in de Gelderse Vallei.</text:p>
              </text:list-item>
              <text:list-item text:style-override="id1-3-2-3-9-3-3">
                <text:number>3.</text:number>
                <text:p text:style-name="al">Ontwikkeling van duurzame energieconcepten.</text:p>
              </text:list-item>
              <text:list-item text:style-override="id1-3-2-3-9-3-4">
                <text:number>4.</text:number>
                <text:p text:style-name="al">Verduurzaming van landbouwproductiemethoden.</text:p>
              </text:list-item>
            </text:list>
            <text:p text:style-name="al">De regeling was, in de versie tot 6 januari 2015, vooral gericht op kennisuitwisseling door bijvoorbeeld voorlichtingsbijeenkomsten, cursussen en studieclubs. Om meer ruimte te bieden aan innovatieve projecten ontbrak de mogelijkheid om demonstratieprojecten te financieren. Deze regeling is daarom uitgebreid met deze mogelijkheid. Voor deze projecten zijn gedurende de looptijd van het project de afschrijvingskosten subsidiabe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17</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7</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6 januari 2015, nr. 811192ED, tot wijziging van de Uitvoeringsverordening subsidie Agenda Vitaal Platteland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2</meta:user-defined>
    <meta:user-defined meta:name="OVERHEIDop.publicationIssue">117</meta:user-defined>
    <meta:user-defined meta:name="OVERHEIDop.PrbID/DC.identifier">prb-2015-117</meta:user-defined>
    <meta:user-defined meta:name="OVERHEID.Provincie/DC.creator">Utrecht</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TaxonomieBeleidsagenda/OVERHEID.category">Bestuur | Provincies</meta:user-defined>
    <meta:user-defined meta:name="OVERHEID.TaxonomieBeleidsagenda/OVERHEID.category">Landbouw | Organisatie en belei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Verordeningen</meta:user-defined>
    <meta:user-defined meta:name="OVERHEID.Provincie/DCTERMS.publisher">Utrecht</meta:user-defined>
    <meta:user-defined meta:name="xs:date/OVERHEIDop.startdatum">2015-01-07</meta:user-defined>
    <meta:user-defined meta:name="OVERHEID.Provincie/DC.spatial">Utrecht</meta:user-defined>
    <meta:user-defined meta:name="OVERHEIDop.versieInformatie"/>
  </office:meta>
</office:document-meta>
</file>