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terinkdijk 12 te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 en pluimveehouderij aan Harterinkdijk 12, 7065 AP Si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maart 2015 tot 2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0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maart 2015 - zaaknummer 2014-01039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61</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1</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1</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terinkdijk 12 te Si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161</meta:user-defined>
    <meta:user-defined meta:name="OVERHEIDop.PrbID/DC.identifier">prb-2015-11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5AP 12a</meta:user-defined>
    <meta:user-defined meta:name="OVERHEIDop.woonplaats">Sinderen</meta:user-defined>
    <meta:user-defined meta:name="OVERHEIDop.straatnaam">Harter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5667</meta:user-defined>
    <meta:user-defined meta:name="OVERHEID.EPSG28992/DC.spatial">228513 438175</meta:user-defined>
    <meta:user-defined meta:name="OVERHEIDop.versieInformatie"/>
  </office:meta>
</office:document-meta>
</file>