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iddinkdijk 29 te Heel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Hiddinkdijk 29 te Heelwe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16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1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5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iddinkdijk 29 te Heelwe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57</meta:user-defined>
    <meta:user-defined meta:name="OVERHEIDop.PrbID/DC.identifier">prb-2015-11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55AS 29</meta:user-defined>
    <meta:user-defined meta:name="OVERHEIDop.woonplaats">Heelweg</meta:user-defined>
    <meta:user-defined meta:name="OVERHEIDop.straatnaam">Hidd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5</meta:user-defined>
    <meta:user-defined meta:name="xs:date/OVERHEIDop.einddatum">2015-04-16</meta:user-defined>
    <meta:user-defined meta:name="OVERHEIDop.externeBijlage">exb-2015-5653</meta:user-defined>
    <meta:user-defined meta:name="OVERHEID.EPSG28992/DC.spatial">229949 442276</meta:user-defined>
    <meta:user-defined meta:name="OVERHEIDop.versieInformatie"/>
  </office:meta>
</office:document-meta>
</file>