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-Holland - ontwerpbeschikking Wet algemene bepalingen omgevingsrecht Edisonstraat 13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De Omgevingsdienst Midden-Holland (ODMH) maakt namens Gedeputeerde Staten van Zuid-Holland bekend dat zij van plan zijn de volgende omgevingsvergunning voor het onderdeel milieu te verlenen:<text:span text:style-name="nadrukvet"/></text:p>
            <text:list text:style-name="id1-3-2-1-1-3">
              <text:list-item text:style-override="id1-3-2-1-1-3-1">
                <text:number>-</text:number>
                <text:p text:style-name="al">Stubbe B.V.: revisievergunning voor de opslag- en transport van vloeibare stoffen en tankreiniging op het perceel Edisonstraat 13, 2809 PC Gouda.</text:p>
              </text:list-item>
            </text:list>
            <text:p text:style-name="common-al">
            <text:span text:style-name="nadrukvet">Inzage</text:span>
          </text:p>
            <text:p text:style-name="common-al">Dit ontwerpbesluit en de daarbij behorende stukken kunt u van 5 maart tot en met 15 april 2015 inzien bij de Omgevingsdienst Midden-Holland. Voor inzage kunt u tijdens kantooruren terecht in het kantoor van de Omgevingsdienst Midden-Holland, Thorbeckelaan 5 te Gouda (telefoon 088-5450 000). </text:p>
            <text:p text:style-name="common-al">Voor inzage buiten kantooruren kan een afspraak worden gemaakt.</text:p>
            <text:p text:style-name="common-al">
            <text:span text:style-name="nadrukvet">Zienswijzen</text:span>
          </text:p>
            <text:p text:style-name="common-al">U kunt uw schriftelijke zienswijzen over het ontwerpbesluit onder vermelding van het kenmerk 201137958 gedurende deze periode indienen bij Gedeputeerde Staten van Zuid-Holland, per adres Omgevingsdienst Midden-Holland, Postbus 45, 2800 AA Gouda. Voor mondelinge zienswijzen kunt u contact opnemen met de Omgevingsdienst Midden-Holland (telefoon 088-5450 000).</text:p>
            <text:p text:style-name="common-al">Belanghebbenden die tijdig hun zienswijzen naar voren brengen over een ontwerpbesluit, kunnen later beroep instellen tegen een definitief besluit.</text:p>
            <text:p text:style-name="common-al">Deze bekendmaking staat ook op de website van de Omgevingsdienst Midden-Holland, www.odmh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1140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14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14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uid-Holland - ontwerpbeschikking Wet algemene bepalingen omgevingsrecht Edisonstraat 13 te Gouda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140</meta:user-defined>
    <meta:user-defined meta:name="OVERHEIDop.PrbID/DC.identifier">prb-2015-1140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809PC 13</meta:user-defined>
    <meta:user-defined meta:name="OVERHEIDop.woonplaats">Gouda</meta:user-defined>
    <meta:user-defined meta:name="OVERHEIDop.straatnaam">Edisonstraat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EPSG28992/DC.spatial">107198 446540</meta:user-defined>
    <meta:user-defined meta:name="OVERHEIDop.versieInformatie"/>
  </office:meta>
</office:document-meta>
</file>