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Melding 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0 van de Wet milieubeheer</text:span>
          </text:p>
            <text:p text:style-name="common-al">Voor grote groepen gelijksoortige bedrijven gelden algemene regels die zijn vastgelegd in het Activiteitenbesluit milieubeheer. Een milieuvergunning is dan niet nodig. Het bedrijf kan volstaan met een melding van de activiteiten. </text:p>
            <text:p text:style-name="common-al">
            <text:span text:style-name="nadrukvet">Gedeputeerde Staten van Zuid-Holland hebben de volgende melding ontvangen:</text:span>
          </text:p>
            <text:p text:style-name="common-al">
            <text:span text:style-name="nadrukcur">Activiteitenbesluit milieubehee</text:span>
            <text:span text:style-name="nadrukcur">r</text:span>
          </text:p>
            <text:list text:style-name="id1-3-2-1-1-5">
              <text:list-item text:style-override="id1-3-2-1-1-5-1">
                <text:number>-</text:number>
                <text:p text:style-name="al">Provincie Zuid-Holland (v/h V.O.F. Ankershoeve), Vijfde Tochtweg 6, 2841 LL Moordrecht (beëindiging van veehouderijactiviteiten en verplaatsing van ammoniakrechten naar Provincialeweg 5 te Moordrecht).</text:p>
              </text:list-item>
            </text:list>
            <text:p text:style-name="common-al">Tegen een melding op grond van artikel 8.40 van de Wet milieubeheer kunt u geen bezwaar indienen of beroep instellen. De stukken liggen niet ter inzage.</text:p>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13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Melding 8.4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133</meta:user-defined>
    <meta:user-defined meta:name="OVERHEIDop.PrbID/DC.identifier">prb-2015-113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Gemeente/DC.spatial">Zuidplas</meta:user-defined>
    <meta:user-defined meta:name="OVERHEIDop.versieInformatie"/>
  </office:meta>
</office:document-meta>
</file>