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Morgenweg 2 te Lunt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vleeskaverhouderij aan de Morgenweg 2, 6742 JM Lunter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9 maart 2015 tot 20 april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2 maart 2015 - zaaknummer 2014-011327</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125</text:span><text:line-break/><text:date style:data-style-name="dag" text:fixed="true" text:date-value="2015-03-09"/><text:line-break/><text:date style:data-style-name="jaar" text:fixed="true" text:date-value="2015-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125</text:span><text:date style:data-style-name="nicedate" text:fixed="true" text:date-value="2015-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125</text:span><text:date style:data-style-name="nicedate" text:fixed="true" text:date-value="2015-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Morgenweg 2 te Lunte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09</meta:user-defined>
    <meta:user-defined meta:name="OVERHEIDop.publicationIssue">1125</meta:user-defined>
    <meta:user-defined meta:name="OVERHEIDop.PrbID/DC.identifier">prb-2015-112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41JM 2</meta:user-defined>
    <meta:user-defined meta:name="OVERHEIDop.woonplaats">Lunteren</meta:user-defined>
    <meta:user-defined meta:name="OVERHEIDop.straatnaam">Morgen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3-09</meta:user-defined>
    <meta:user-defined meta:name="xs:date/OVERHEIDop.einddatum">2015-04-20</meta:user-defined>
    <meta:user-defined meta:name="OVERHEIDop.externeBijlage">exb-2015-5517</meta:user-defined>
    <meta:user-defined meta:name="OVERHEID.EPSG28992/DC.spatial">171160 458989</meta:user-defined>
    <meta:user-defined meta:name="OVERHEIDop.versieInformatie"/>
  </office:meta>
</office:document-meta>
</file>