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luchthavenregeling Zweefvliegveld ZC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2 februari 2015, tot vaststelling van de wijziging van de luchthavenregeling Zweefvliegveld ZC Den Helder.</text:span> </text:p>
            <text:p text:style-name="al">Provinciale Staten van Noord-Holland</text:p>
            <text:p text:style-name="al">Gelet op de voordracht van Gedeputeerde Staten van 16 december 2014, met kenmerk 352477/475868;</text:p>
            <text:p text:style-name="al">Gelet op artikel 8.64, eerste lid, van de Wet luchtvaart en artikel 143 van de Provinciewet;</text:p>
            <text:p text:style-name="al">
            <text:span text:style-name="nadrukvet">B</text:span>
            <text:span text:style-name="nadrukvet">esluiten</text:span>
            <text:span text:style-name="nadrukvet">: </text:span>
          </text:p>
            <text:p text:style-name="al">
            <text:span text:style-name="nadrukvet">Artikel I</text:span>
          </text:p>
            <text:p text:style-name="al">De Luchthavenregeling Zweefvliegveld ZC Den Helder wordt als volgt gewijzigd:</text:p>
            <text:p text:style-name="al">
            <text:span text:style-name="nadrukvet">Artikel 5, lid 6 komt te luiden:</text:span>
          </text:p>
            <text:p text:style-name="al">
            <text:span text:style-name="nadrukvet">Artikel 5, lid 6</text:span>
          </text:p>
            <text:p text:style-name="al">Het maximaal gebruik van het sleepvliegtuig is gesteld op 250 starts per jaar. Het gebruik van het sleepvliegtuig is uitsluitend toegestaan op werkdagen (inclusief de zaterdagen) gedurende de openstelling van het zweefvliegveld van 10:00 uur tot uiterlijk 18:00 uur. Het gebruik van het sleepvliegtuig op zon- en/of officiële feestdagen is niet toegestaan.</text:p>
            <text:p text:style-name="al">
            <text:span text:style-name="nadrukvet">Artikel II</text:span>
          </text:p>
            <text:p text:style-name="al">Dit besluit treedt in werking met ingang van de dag na de datum van uitgifte van het provinciaal blad waarin het is geplaatst.</text:p>
            <text:p text:style-name="al">Haarlem, 2 februari 2015.</text:p>
            <text:p text:style-name="al">Provinciale Staten van Noord-Holland,</text:p>
            <text:p text:style-name="al">J.W. Remkes, voorzitter.</text:p>
            <text:p text:style-name="al">J.J.M. Vrijburg, griffier.</text:p>
            <text:p text:style-name="al">Uitgegeven op 25 februari 2015</text:p>
            <text:p text:style-name="al"/>
            <text:p text:style-name="al"/>
            <text:p text:style-name="al">
            <text:span text:style-name="nadrukvet">Toelichting</text:span>
          </text:p>
            <text:p text:style-name="al">
            <text:span text:style-name="nadrukondlijn">Exploitatie luchthaven</text:span>
          </text:p>
            <text:p text:style-name="al">Op 12 december 2011 hebben PS voor deze luchthaven een luchthavenregeling vastgesteld (Provinciaal Blad 2012/8). </text:p>
            <text:p text:style-name="al">Op 17 april 2014 hebben wij van de exploitant (houder van de luchthavenregeling) een verzoek ontvangen om artikel 5.6 van de luchthavenregeling te wijzigen. De wijziging betreft:</text:p>
            <text:list text:style-name="id1-3-2-2-1-24">
              <text:list-item text:style-override="id1-3-2-2-1-24-1">
                <text:number>1</text:number>
                <text:p text:style-name="al">Het sleepvliegen te verspreiden over het gehele seizoen (april t/m oktober) tot een maximum van 250 vluchten per seizoen;</text:p>
              </text:list-item>
              <text:list-item text:style-override="id1-3-2-2-1-24-2">
                <text:number>2</text:number>
                <text:p text:style-name="al">Het sleepvliegen te beperken tot de weekdagen, inclusief zaterdagen, tussen 10:00 uur en 18:00 uur;</text:p>
              </text:list-item>
              <text:list-item text:style-override="id1-3-2-2-1-24-3">
                <text:number>3</text:number>
                <text:p text:style-name="al">Op zon- en feestdagen niet te sleepvliegen.</text:p>
              </text:list-item>
            </text:list>
            <text:p text:style-name="al">In de huidige situatie is het toegestaan om gedurende 10 dagen per jaar sleepvluchten uit te voeren, daarbij is geen limiet gesteld aan het aantal sleepvluchten per dag. In de praktijk blijkt dat er per dag maximaal 30 sleepvluchten kunnen worden uitgevoerd.</text:p>
            <text:p text:style-name="al">De wijziging van de luchthavenregeling ziet uitsluitend op een meer gespreide verdeling van het aantal uit te voeren sleepvluchten over het gehele jaar. Het aantal sleepvluchten blijft ongewijzigd. Hiermee wijzigen de geluids- en externe veiligheidscontouren niet en blijven de activiteiten verantwoord vanuit het oogpunt van de bescherming van de leefomgeving (milieugebruiksruimte). Voor het overige blijft de luchthavenregeling ongewijzigd in stand.</text:p>
            <text:p text:style-name="al">Hiertoe is artikel 5, lid 6 van de luchthavenregeling aangepast. </text:p>
            <text:p text:style-name="al">Gezien het feit dat het een voortzetting van een bestaande activiteit (recreatieve functie) betreft, is de wijziging van de luchthavenregeling in overeenstemming met de geldende wet- en regelgeving en met het bepaalde in het Provinciale beleidsnota Regionale Luchthavens.</text:p>
            <text:p text:style-name="al">
            <text:span text:style-name="nadrukvet">Bijlage: geconsolideerde versie van de Luchthavenregeling Zweefvliegveld ZC Den Helder</text:span>
          </text:p>
            <text:p text:style-name="al">
            <text:span text:style-name="nadrukvet">Hoofdstuk 1</text:span>
            <text:span text:style-name="nadrukvet"> Algemeen</text:span>
          </text:p>
            <text:p text:style-name="al">
            <text:span text:style-name="nadrukondlijn">Artikel 1</text:span>
          </text:p>
            <text:p text:style-name="al">In deze luchthavenregeling wordt verstaan onder:</text:p>
            <text:list text:style-name="id1-3-2-2-1-33">
              <text:list-item text:style-override="id1-3-2-2-1-33-1">
                <text:number>a.</text:number>
                <text:p text:style-name="al">Exploitant: de houder van een luchthavenregeling;</text:p>
              </text:list-item>
              <text:list-item text:style-override="id1-3-2-2-1-33-2">
                <text:number>b.</text:number>
                <text:p text:style-name="al">Gebruiker: een natuurlijke of rechtspersoon die vluchten uitvoert, niet zijnde een luchtvaartmaatschappij;</text:p>
              </text:list-item>
              <text:list-item text:style-override="id1-3-2-2-1-33-3">
                <text:number>c.</text:number>
                <text:p text:style-name="al">Luchthaven: een terrein als bedoeld in artikel 1, lid 1, van de Wet luchtvaart;</text:p>
              </text:list-item>
              <text:list-item text:style-override="id1-3-2-2-1-33-4">
                <text:number>d.</text:number>
                <text:p text:style-name="al">Luchthavengebied: het gebied dat bestemd is voor gebruik als luchthaven;</text:p>
              </text:list-item>
              <text:list-item text:style-override="id1-3-2-2-1-33-5">
                <text:number>e.</text:number>
                <text:p text:style-name="al">PS: college van provinciale staten van Noord-Holland;</text:p>
              </text:list-item>
              <text:list-item text:style-override="id1-3-2-2-1-33-6">
                <text:number>f.</text:number>
                <text:p text:style-name="al">Regeling: de Regeling burgerluchthavens;</text:p>
              </text:list-item>
              <text:list-item text:style-override="id1-3-2-2-1-33-7">
                <text:number>g.</text:number>
                <text:p text:style-name="al">Rvglt: Regeling veilig gebruik luchthavens en andere terreinen;</text:p>
              </text:list-item>
              <text:list-item text:style-override="id1-3-2-2-1-33-8">
                <text:number>h.</text:number>
                <text:p text:style-name="al">UDP: Uniforme daglicht periode;</text:p>
              </text:list-item>
              <text:list-item text:style-override="id1-3-2-2-1-33-9">
                <text:number>i.</text:number>
                <text:p text:style-name="al">Wet: de Wet luchtvaart;</text:p>
              </text:list-item>
              <text:list-item text:style-override="id1-3-2-2-1-33-10">
                <text:number>j.</text:number>
                <text:p text:style-name="al">Zweeftoestel: luchtvaartuig niet zijnde een TMG, zwaarder dan lucht, dat hoofdzakelijk in de lucht kan worden gehouden door aerodynamische reactiekrachten en waarvan de vrije vlucht niet afhankelijke is van een motor;</text:p>
              </text:list-item>
              <text:list-item text:style-override="id1-3-2-2-1-33-11">
                <text:number>k.</text:number>
                <text:p text:style-name="al">Zweefvliegtuig: zweeftoestel met vaste vleugel.</text:p>
              </text:list-item>
            </text:list>
            <text:p text:style-name="al">
            <text:span text:style-name="nadrukondlijn">Artikel 2</text:span>
          </text:p>
            <text:p text:style-name="al">De exploitant van de luchthaven als bedoeld in artikel 3 is ZweefvliegClub Den Helder, gevestigd aan de Ulkeweg 25 te Slootdorp.</text:p>
            <text:p text:style-name="al">
            <text:span text:style-name="nadrukondlijn">Artikel 3</text:span>
          </text:p>
            <text:p text:style-name="al">Deze luchthavenregeling is van toepassing op de luchthaven aan de Ulkeweg 25 te Slootdorp, gemeente Wieringermeer, geografische positie 52˚49’15’’ N 004˚55’34’’ E zoals aangegeven op de bij deze luchthavenregeling behorende kaart (bijlage 1).</text:p>
            <text:p text:style-name="al">
            <text:span text:style-name="nadrukondlijn">Artikel 4</text:span>
          </text:p>
            <text:p text:style-name="al">Van de luchthaven, genoemd in artikel 3, mag uitsluitend gebruik worden gemaakt door de exploitant van de luchthaven, genoemd in artikel 2, en gebruiker.</text:p>
            <text:p text:style-name="al">
            <text:span text:style-name="nadrukvet">Hoofdstuk 2</text:span>
            <text:span text:style-name="nadrukvet"> Regels voor het luchthavenluchtverkeer</text:span>
          </text:p>
            <text:p text:style-name="al">
            <text:span text:style-name="nadrukondlijn">Artikel 5</text:span>
          </text:p>
            <text:list text:style-name="id1-3-2-2-1-42">
              <text:list-item text:style-override="id1-3-2-2-1-42-1">
                <text:number>1.</text:number>
                <text:p text:style-name="al">Onverminderd de bepalingen uit de wet, Besluit burgerluchthavens en de Regeling veilig gebruik luchthavens en andere terreinen, mag de luchthaven uitsluitend worden gebruikt voor zweefvliegen met een lier, middels zelfstarters of middels een sleepvliegtuig door exploitant met gastgebruik.</text:p>
              </text:list-item>
              <text:list-item text:style-override="id1-3-2-2-1-42-2">
                <text:number>2.</text:number>
                <text:p text:style-name="al">Indien op een dag of dagdeel het lierbedrijf actief is, vindt het opslepen van zweefvliegtuigen door middel van het sleepvliegtuig niet plaats.</text:p>
              </text:list-item>
              <text:list-item text:style-override="id1-3-2-2-1-42-3">
                <text:number>3.</text:number>
                <text:p text:style-name="al">Het sleepvliegtuig wordt uitsluitend gebruikt voor het slepen van zweefvliegtuigen. Het uitvoeren van instructievluchten hiermee (met uitzondering van incidentele prof-checks) is niet toegestaan.</text:p>
              </text:list-item>
              <text:list-item text:style-override="id1-3-2-2-1-42-4">
                <text:number>4.</text:number>
                <text:p text:style-name="al">Het gelijktijdig starten en landen van luchtvaartuigen is verboden.</text:p>
              </text:list-item>
              <text:list-item text:style-override="id1-3-2-2-1-42-5">
                <text:number>5.</text:number>
                <text:p text:style-name="al">De luchthaven heeft één baan met twee startrichtingen en deze is 07-25 georiënteerd.</text:p>
              </text:list-item>
              <text:list-item text:style-override="id1-3-2-2-1-42-6">
                <text:number>6.</text:number>
                <text:p text:style-name="al">Het maximaal gebruik van het sleepvliegtuig is gesteld op 250 starts per jaar. Het gebruik van het sleepvliegtuig is uitsluitend toegestaan op werkdagen (inclusief de zaterdagen) gedurende de openstelling van het zweefvliegveld van 10:00 uur tot uiterlijk 18:00 uur. Het gebruik van het sleepvliegtuig op zon- en/of officiële feestdagen is niet toegestaan.</text:p>
              </text:list-item>
              <text:list-item text:style-override="id1-3-2-2-1-42-7">
                <text:number>7.</text:number>
                <text:p text:style-name="al">Het gebruik of doen gebruiken van de luchthaven is alleen toegestaan in UDP.</text:p>
              </text:list-item>
            </text:list>
            <text:p text:style-name="al">
            <text:span text:style-name="nadrukvet">Hoofdstuk 3</text:span>
            <text:span text:style-name="nadrukvet"> Milieugebruiksruimte</text:span>
          </text:p>
            <text:p text:style-name="al">
            <text:span text:style-name="nadrukondlijn">Artikel 6</text:span>
          </text:p>
            <text:p text:style-name="al">De 56 dB(A) Ldengeluidscontour valt binnen het luchthavengebied.</text:p>
            <text:p text:style-name="al">
            <text:span text:style-name="nadrukondlijn">Artikel 7</text:span>
          </text:p>
            <text:p text:style-name="al">De 10<text:span text:style-name="sup">-6</text:span> Plaatsgebonden Risicocontour valt binnen het luchthavengebied.</text:p>
            <text:p text:style-name="al">
            <text:span text:style-name="nadrukvet">Hoofdstuk 4</text:span>
            <text:span text:style-name="nadrukvet"> Rapportageverplichting</text:span>
          </text:p>
            <text:p text:style-name="al">
            <text:span text:style-name="nadrukondlijn">Artikel 8</text:span>
          </text:p>
            <text:p text:style-name="al">Het gebruiksjaar betreft de periode van 1 januari tot en met 31 december. </text:p>
            <text:p text:style-name="al">
            <text:span text:style-name="nadrukondlijn">Artikel 9</text:span>
          </text:p>
            <text:list text:style-name="id1-3-2-2-1-52">
              <text:list-item text:style-override="id1-3-2-2-1-52-1">
                <text:number>1.</text:number>
                <text:p text:style-name="al">Binnen vier weken na het einde van elk van de vier kalenderkwartalen overlegt de exploitant aan PS een rapportage over het gebruik van de luchthaven gedurende het betreffende kwartaal.</text:p>
              </text:list-item>
              <text:list-item text:style-override="id1-3-2-2-1-52-2">
                <text:number>2.</text:number>
                <text:p text:style-name="al">Binnen vier weken na het einde van een gebruiksjaar overlegt de exploitant een rapportage over het gebruik van de luchthaven gedurende het gebruiksjaar.</text:p>
              </text:list-item>
              <text:list-item text:style-override="id1-3-2-2-1-52-3">
                <text:number>3.</text:number>
                <text:p text:style-name="al">De inhoud van de rapportage dient in ieder geval te voldoen aan de vereisten gesteld in de punten a t/m j uit hoofdstuk 3 van de luchtvaartverordening zoals dit door het college van PS is vastgesteld.</text:p>
              </text:list-item>
            </text:list>
            <text:p text:style-name="al">
            <text:span text:style-name="nadrukvet">Hoofdstuk 5</text:span>
            <text:span text:style-name="nadrukvet"> Inwerkingtreding</text:span>
          </text:p>
            <text:p text:style-name="al">
            <text:span text:style-name="nadrukondlijn">Artikel 10</text:span>
          </text:p>
            <text:p text:style-name="al">Deze luchthavenregeling treedt in werking met ingang van de dag na de datum van uitgifte van het provinciaal blad waarin zij wordt geplaatst voor zover de verklaring als bedoeld in artikel 8.49 van de Wet Luchtvaart is verkregen van de minister van Infrastructuur en Milieu.</text:p>
            <text:p text:style-name="al">
            <text:span text:style-name="nadrukvet">Hoofdstuk 6</text:span>
            <text:span text:style-name="nadrukvet"> Citeertitel</text:span>
          </text:p>
            <text:p text:style-name="al">
            <text:span text:style-name="nadrukondlijn">Artikel 11</text:span>
          </text:p>
            <text:p text:style-name="al">Deze regeling wordt aangehaald als “Luchthavenregeling Zweefvliegveld ZC Den Held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12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2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luchthavenregeling Zweefvliegveld ZC Den Hel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124</meta:user-defined>
    <meta:user-defined meta:name="OVERHEIDop.PrbID/DC.identifier">prb-2015-1124</meta:user-defined>
    <meta:user-defined meta:name="OVERHEID.Provincie/DC.creator">Noord-Holland</meta:user-defined>
    <meta:user-defined meta:name="OVERHEID.TaxonomieBeleidsagenda/OVERHEID.category">Verkeer | Luchtvaart</meta:user-defined>
    <meta:user-defined meta:name="OVERHEIDop.referentienummer">2015-29</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26</meta:user-defined>
    <meta:user-defined meta:name="OVERHEID.Provincie/DC.spatial">Noord-Holland</meta:user-defined>
    <meta:user-defined meta:name="OVERHEIDop.versieInformatie"/>
  </office:meta>
</office:document-meta>
</file>