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Wabo - OLO1252385 - Comeniuslaan 4 te Nijmegen - Stichting Katholieke Univers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text:span>
          </text:p>
            <text:p text:style-name="common-al">Stichting Katholieke Universiteit te Nijmegen</text:p>
            <text:p text:style-name="common-al">Verandering van de inrichting en wijziging van voorschriften</text:p>
            <text:p text:style-name="common-al">Gedeputeerde Staten van Gelderland maken bekend dat zij besloten hebben om</text:p>
            <text:list text:style-name="id1-3-2-1-1-5">
              <text:list-item text:style-override="id1-3-2-1-1-5-1">
                <text:number>-</text:number>
                <text:p text:style-name="al">voor het onderdeel incidentele geluidssituatie bij evenementen en sportactiviteiten de door Stichting Katholieke Universiteit voor de locatie Comeniuslaan 4 te Nijmegen gevraagde verandering van de inrichting te verlenen,</text:p>
              </text:list-item>
              <text:list-item text:style-override="id1-3-2-1-1-5-2">
                <text:number>-</text:number>
                <text:p text:style-name="al">de daarmee verband houdende vergunningvoorschriften 6.3.1 tot en met 6.3.3 van de geldende vergunning van 25 maart 2011 (nr. 2010-008272/MPM19644) aan te passen.</text:p>
              </text:list-item>
            </text:list>
            <text:p text:style-name="common-al">
            <text:span text:style-name="nadrukvet">Publicatie</text:span>
          </text:p>
            <text:p text:style-name="common-al">Het ontwerpbesluit is gepubliceerd op de website van Provincie Gelderland, via http://www.gelderland.nl/bekendmakingenl. Daarnaast heeft het ontwerpbesluit met de daarbij behorende stukken heeft met ingang van 30 december 2014 gedurende een periode van zes weken ter inzage gelegen in de Stadswinkel bij de informatiebalie, Mariënburg 75, Nijmegen.</text:p>
            <text:p text:style-name="common-al">Geen ingekomen adviezen en/of zienswijzen</text:p>
            <text:p text:style-name="common-al">Tijdens de terinzagelegging zijn geen adviezen uitgebracht en hebben wij geen zienswijzen ontvangen.</text:p>
            <text:p text:style-name="common-al">Geen wijziging(en) ten opzichte van het ontwerpbesluit</text:p>
            <text:p text:style-name="common-al">Het definitieve besluit is niet gewijzigd ten opzichte van het ontwerpbesluit.</text:p>
            <text:p text:style-name="common-al">
            <text:span text:style-name="nadrukvet">Mogelijkheid van inzien</text:span>
          </text:p>
            <text:p text:style-name="common-al">Het definitieve besluit met de daarbij behorende stukken ligt met ingang van 5 maart 2015 gedurende een periode van zes weken ter inzage bij:</text:p>
            <text:list text:style-name="id1-3-2-1-1-14">
              <text:list-item text:style-override="id1-3-2-1-1-14-1">
                <text:number>-</text:number>
                <text:p text:style-name="al">de Stadswinkel bij de informatiebalie, Mariënburg 75, Nijmegen, geopend van maandag t/m vrijdag van 9.00 – 17.00 uur en op donderdag van 9.00 – 20.00 uur;</text:p>
              </text:list-item>
              <text:list-item text:style-override="id1-3-2-1-1-14-2">
                <text:number>-</text:number>
                <text:p text:style-name="al">de provincie Gelderland; om het definitieve besluit bij de provincie Gelderland in te zien kunt u een afspraak maken met de Omgevingsdienst Regio Nijmegen via het emailadres wabo@odrn.nl of u kunt bellen naar telefoonnummer (024) 751 77 00.</text:p>
              </text:list-item>
            </text:list>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schrift kan ook digitaal worden ingediend via het digitaal loket op http://loket.rechtspraak.nl/. Hiervoor moet gebruik worden gemaakt van DigiD. </text:p>
            <text:p text:style-name="common-al">Voor het behandelen van het beroepsschrift zijn griffierechten verschuldigd. Voor meer informatie wordt verwezen naar de rechtbank (telefoonnummer: 026 - 359 20 00).</text:p>
            <text:p text:style-name="common-al">
            <text:span text:style-name="nadrukvet">Voorlopige voorziening</text:span>
          </text:p>
            <text:p text:style-name="common-al">Zodra het besluit in werking treedt, kan de vergunninghouder het plan uitvoeren. Het indienen van een beroeps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common-al">Voor het behandelen van een verzoek om voorlopige voorziening zijn griffierechten verschuldigd. Voor meer informatie wordt verwezen naar de rechtbank (telefoonnummer: 026 - 359 20 00).</text:p>
            <text:p text:style-name="common-al">Nijmegen, OLO 1252385</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2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252385 - Comeniuslaan 4 te Nijmegen - Stichting Katholieke Universite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23</meta:user-defined>
    <meta:user-defined meta:name="OVERHEIDop.PrbID/DC.identifier">prb-2015-112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HP 4</meta:user-defined>
    <meta:user-defined meta:name="OVERHEIDop.woonplaats">Nijmegen</meta:user-defined>
    <meta:user-defined meta:name="OVERHEIDop.straatnaam">Comenius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5503</meta:user-defined>
    <meta:user-defined meta:name="OVERHEID.EPSG28992/DC.spatial">187402 425756</meta:user-defined>
    <meta:user-defined meta:name="OVERHEIDop.versieInformatie"/>
  </office:meta>
</office:document-meta>
</file>