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ldersewaard 2 te Aer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eldersewaard 2, 6913 AZ Aer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februari 2015 - zaaknummer 2014-0123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1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dersewaard 2 te Aer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12</meta:user-defined>
    <meta:user-defined meta:name="OVERHEIDop.PrbID/DC.identifier">prb-2015-11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3AZ 2</meta:user-defined>
    <meta:user-defined meta:name="OVERHEIDop.woonplaats">Aerdt</meta:user-defined>
    <meta:user-defined meta:name="OVERHEIDop.straatnaam">Gelderse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52</meta:user-defined>
    <meta:user-defined meta:name="OVERHEID.EPSG28992/DC.spatial">200146 435935</meta:user-defined>
    <meta:user-defined meta:name="OVERHEIDop.versieInformatie"/>
  </office:meta>
</office:document-meta>
</file>