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osterdijk 1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leesvarkenshouderij aan de Kloosterdijk 18, 7121 LL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5 maart 2015 tot 16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april 2015, onder vermelding van het kenmerk 2014-0104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6 februari 2015 - zaaknummer 2014-0104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osterdijk 1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04</meta:user-defined>
    <meta:user-defined meta:name="OVERHEIDop.PrbID/DC.identifier">prb-2015-11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L 18</meta:user-defined>
    <meta:user-defined meta:name="OVERHEIDop.woonplaats">Aalten</meta:user-defined>
    <meta:user-defined meta:name="OVERHEIDop.straatnaam">Kloo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439</meta:user-defined>
    <meta:user-defined meta:name="OVERHEID.EPSG28992/DC.spatial">240032 441907</meta:user-defined>
    <meta:user-defined meta:name="OVERHEIDop.versieInformatie"/>
  </office:meta>
</office:document-meta>
</file>