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Melding besluit Uniforme Saneringen, Gemeente Pijnacker-Nootdorp Monnikenweg 3 te Pijnac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maakt bekend dat zij op 25 februari 2015 van <text:span text:style-name="nadrukvet">Gemeente Pijnacker-Nootdorp</text:span> een melding voor het uitvoeren van een BUS sanering (Besluit Uniforme Saneringen) heeft ontvangen. De sanering heeft betrekking op de locatie <text:span text:style-name="nadrukvet">nabij de Monnikenweg 3, 2641PZ te Pijnacker, gemeente Pijnacker-Nootdorp</text:span>.</text:p>
            <text:p text:style-name="common-al">Vijf weken na de datum van de melding mag de saneerder starten met de sanering, tenzij Provincie Zuid-Holland, binnen vijf weken na de datum van de melding schriftelijk mededeelt dat de melding niet in overeenstemming is met het BUS.</text:p>
            <text:p text:style-name="common-al">
            <text:span text:style-name="nadrukvet">Inlichtingen</text:span>
          </text:p>
            <text:p text:style-name="common-al">Voor nadere inlichtingen kunt u zich wenden tot de afdeling Toetsing &amp; Vergunningverlening Milieu,                        e-mailadres: <text:a xlink:href="mailto:vergunningen@odh.nl" xlink:type="simple">vergunningen@odh.nl</text:a>.</text:p>
            <text:p text:style-name="last-al">De melding ligt niet ter inzage en hier is geen bezwaar of beroep tegen mogelijk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Zuid-Holland.</text:p>
            </table:table-cell>
            <table:table-cell office:value-type="string" table:style-name="header.C">
              <text:p text:style-name="headerright"><text:span text:style-name="nr">
                      Nr. 1102</text:span><text:line-break/><text:date style:data-style-name="dag" text:fixed="true" text:date-value="2015-03-04"/><text:line-break/><text:date style:data-style-name="jaar" text:fixed="true" text:date-value="2015-03-0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1102</text:span><text:date style:data-style-name="nicedate" text:fixed="true" text:date-value="2015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1102</text:span><text:date style:data-style-name="nicedate" text:fixed="true" text:date-value="2015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elding besluit Uniforme Saneringen, Gemeente Pijnacker-Nootdorp Monnikenweg 3 te Pijnacker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5</meta:user-defined>
    <meta:user-defined meta:name="DCTERMS.W3CDTF/DCTERMS.available">2015-03-04</meta:user-defined>
    <meta:user-defined meta:name="OVERHEIDop.publicationIssue">1102</meta:user-defined>
    <meta:user-defined meta:name="OVERHEIDop.PrbID/DC.identifier">prb-2015-1102</meta:user-defined>
    <meta:user-defined meta:name="OVERHEID.Provincie/DC.creator">Zuid-Holland</meta:user-defined>
    <meta:user-defined meta:name="OVERHEID.TaxonomieBeleidsagenda/OVERHEID.category">Natuur en milieu | Bodem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ostcodeHuisnummer/OVERHEIDop.postcodeHuisnummer">2641PX 3</meta:user-defined>
    <meta:user-defined meta:name="OVERHEIDop.woonplaats">Pijnacker</meta:user-defined>
    <meta:user-defined meta:name="OVERHEIDop.straatnaam">Monnikenweg</meta:user-defined>
    <meta:user-defined meta:name="OVERHEID.Provincie/OVERHEID.authority">Zuid-Holland</meta:user-defined>
    <meta:user-defined meta:name="OVERHEIDgvop.Informatietype/DC.type">Beschikkingen | afhandeling</meta:user-defined>
    <meta:user-defined meta:name="OVERHEID.Provincie/DCTERMS.publisher">Zuid-Holland</meta:user-defined>
    <meta:user-defined meta:name="OVERHEID.EPSG28992/DC.spatial">90127 448218</meta:user-defined>
    <meta:user-defined meta:name="OVERHEIDop.versieInformatie"/>
  </office:meta>
</office:document-meta>
</file>