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instemmen sanerinsplan), Monsterseweg 15-1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in te stemmen met het saneringsplan voor de locatie <text:span text:style-name="nadrukvet">Monsterseweg 15 – 17, 2685 LJ te Poeldijk, gemeente Westlan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0114</text:span>. Omdat het besluit op  3 maart 2015 is verzonden aan de aanvrager, loopt de termijn voor het indienen van een bezwaarschrift tot en met 14 april 20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10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0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instemmen sanerinsplan), Monsterseweg 15-17 te Poe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3</meta:user-defined>
    <meta:user-defined meta:name="OVERHEIDop.publicationIssue">1100</meta:user-defined>
    <meta:user-defined meta:name="OVERHEIDop.PrbID/DC.identifier">prb-2015-110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85LH 20</meta:user-defined>
    <meta:user-defined meta:name="OVERHEIDop.woonplaats">Poeldijk</meta:user-defined>
    <meta:user-defined meta:name="OVERHEIDop.straatnaam">Monsterseweg|r:E30|r:N211</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4276 448895</meta:user-defined>
    <meta:user-defined meta:name="OVERHEIDop.versieInformatie"/>
  </office:meta>
</office:document-meta>
</file>