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sanering), Monsterseweg 15-17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ast te stellen dat er sprake is van een geval van ernstige bodemverontreiniging waarvoor een spoedige sanering niet noodzakelijk is. De locatie betreft <text:span text:style-name="nadrukvet">Monsterseweg 15 – 17, 2785 LJ te Poeldijk, gemeente Westland</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0113</text:span>. Omdat het besluit op  3 maart 2015 is verzonden aan de aanvrager, loopt de termijn voor het indienen van een bezwaarschrift tot en met 14 april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099</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9</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9</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sanering), Monsterseweg 15-17 te Poe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99</meta:user-defined>
    <meta:user-defined meta:name="OVERHEIDop.PrbID/DC.identifier">prb-2015-1099</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85LH 20</meta:user-defined>
    <meta:user-defined meta:name="OVERHEIDop.woonplaats">Poeldijk</meta:user-defined>
    <meta:user-defined meta:name="OVERHEIDop.straatnaam">Monsterseweg|r:E30|r:N211</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4273 448891</meta:user-defined>
    <meta:user-defined meta:name="OVERHEIDop.versieInformatie"/>
  </office:meta>
</office:document-meta>
</file>