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C en L. den Boer Muisbroekseweg 10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V.O.F. C. en L. den Boer</text:span> voor de exploitatie en uitbreiding van de melkveehouderij aan de <text:span text:style-name="nadrukvet">Muisbroekseweg 10, 3381 KN te Giessenburg, gemeente Giessenlanden</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4-00629283</text:span>. Omdat het besluit op 3 maart 2015 is verzonden aan de aanvrager, loopt de termijn voor het indienen van een bezwaarschrift tot en met 14 april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098</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98</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98</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C en L. den Boer Muisbroekseweg 10 te Giess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5</meta:user-defined>
    <meta:user-defined meta:name="OVERHEIDop.publicationIssue">1098</meta:user-defined>
    <meta:user-defined meta:name="OVERHEIDop.PrbID/DC.identifier">prb-2015-1098</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81KN 10</meta:user-defined>
    <meta:user-defined meta:name="OVERHEIDop.woonplaats">Giessenburg</meta:user-defined>
    <meta:user-defined meta:name="OVERHEIDop.straatnaam">Muisbroek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2027 431106</meta:user-defined>
    <meta:user-defined meta:name="OVERHEIDop.versieInformatie"/>
  </office:meta>
</office:document-meta>
</file>