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wet, Maatschap J.W. Korevaar en N.A. Korevaar-Smit Lage Giessen 53 I te Hoor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text:span text:style-name="nadrukvet"> Maatschap J.W. Korevaar en N.A. Korevaar-Smit</text:span> voor de exploitatie en wijziging van de veehouderij gelegen aan de <text:span text:style-name="nadrukvet">Lage Giessen 53 I, 4223 SJ te Hoornaar, gemeente Giessenlanden</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4-00633381</text:span>. Omdat het besluit op 3 maart 2015 is verzonden aan de aanvrager, loopt de termijn voor het indienen van een bezwaarschrift tot en met 14 april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097</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97</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97</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wet, Maatschap J.W. Korevaar en N.A. Korevaar-Smit Lage Giessen 53 I te Hoornaa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5</meta:user-defined>
    <meta:user-defined meta:name="OVERHEIDop.publicationIssue">1097</meta:user-defined>
    <meta:user-defined meta:name="OVERHEIDop.PrbID/DC.identifier">prb-2015-1097</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23SJ 53</meta:user-defined>
    <meta:user-defined meta:name="OVERHEIDop.woonplaats">Hoornaar</meta:user-defined>
    <meta:user-defined meta:name="OVERHEIDop.straatnaam">Lage Giessen</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23134 431330</meta:user-defined>
    <meta:user-defined meta:name="OVERHEIDop.versieInformatie"/>
  </office:meta>
</office:document-meta>
</file>