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aterwet, New Main B.V. Patentlaan 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27 januari 2015 van <text:span text:style-name="nadrukvet">New Main B.V. </text:span>een aanvraag om vergunning heeft ontvangen voor het realiseren van een open bodemenergiesysteem bij het European Patent Office (EPO). De inrichting is gelegen aan de <text:span text:style-name="nadrukvet">Patentlaan 2, 2288 EE te Rijswijk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096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09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09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New Main B.V. Patentlaan 2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096</meta:user-defined>
    <meta:user-defined meta:name="OVERHEIDop.PrbID/DC.identifier">prb-2015-1096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288EE 2</meta:user-defined>
    <meta:user-defined meta:name="OVERHEIDop.woonplaats">Rijswijk</meta:user-defined>
    <meta:user-defined meta:name="OVERHEIDop.straatnaam">Patentlaan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3105 450787</meta:user-defined>
    <meta:user-defined meta:name="OVERHEIDop.versieInformatie"/>
  </office:meta>
</office:document-meta>
</file>