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sanering), Vlamingstraat 4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oodzakelijk is. De locatie betreft <text:span text:style-name="nadrukvet">Vlamingstraat 49, </text:span><text:span text:style-name="nadrukvet">2713 RT</text:span><text:span text:style-name="nadrukvet"> te Zoetermeer</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ODH-2015-00019652. Omdat het besluit op  5 maart 2015 is verzonden aan de aanvrager, loopt de termijn voor het indienen van een bezwaarschrift tot en met 16 april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sanering), Vlamingstraat 49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095</meta:user-defined>
    <meta:user-defined meta:name="OVERHEIDop.PrbID/DC.identifier">prb-2015-109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13RT 49</meta:user-defined>
    <meta:user-defined meta:name="OVERHEIDop.woonplaats">Zoetermeer</meta:user-defined>
    <meta:user-defined meta:name="OVERHEIDop.straatnaam">Vlaming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493 452582</meta:user-defined>
    <meta:user-defined meta:name="OVERHEIDop.versieInformatie"/>
  </office:meta>
</office:document-meta>
</file>