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Ontwerp omgevingsvergunning Yara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vergunning ingevolge de Wet algemene bepalingen omgevingsrecht van Yara Sluiskil B.V.  gelegen te Industrieweg 10 te Sluiskil.  De aanvraag heeft betrekking op  een tijdelijke hogere ureumstofemissie op de ureumpriltoren.</text:p>
            <text:p text:style-name="common-al">Zij willen de omgevingsvergunning verlenen met voorschriften ter bescherming van het milieu.</text:p>
            <text:p text:style-name="common-al"/>
            <text:p text:style-name="common-al">De ontwerpvergunning ligt ter inzage vanaf 5 maart 2015 tot en met 16 april 2015 bij de publieksbalie van de gemeente Terneuzen, Stadhuisplein 1 in Terneuzen van maandag tot en met vrijdag van 12.00 tot 16.30 uur.</text:p>
            <text:p text:style-name="common-al"/>
            <text:p text:style-name="common-al">Een ieder kan tot en met 16 april 2015 schriftelijk, zienswijzen over de ontwerpvergunningen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last-al">Voor nadere informatie kunt u zich wenden tot RUD Zeeland, tel. 0115 – 745 13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1093</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93</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93</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Ontwerp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4</meta:user-defined>
    <meta:user-defined meta:name="OVERHEIDop.publicationIssue">1093</meta:user-defined>
    <meta:user-defined meta:name="OVERHEIDop.PrbID/DC.identifier">prb-2015-1093</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41HJ 10</meta:user-defined>
    <meta:user-defined meta:name="OVERHEIDop.woonplaats">Sluiskil</meta:user-defined>
    <meta:user-defined meta:name="OVERHEIDop.straatnaam">Industrie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47658 365868</meta:user-defined>
    <meta:user-defined meta:name="OVERHEIDop.versieInformatie"/>
  </office:meta>
</office:document-meta>
</file>