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Provincie Zeeland - Ontwerpvergunning ontgrondingenwet ten behoeve van het “Lepelaarsbos” te Borsse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de door de Vereniging tot behoud van Natuurmonumenten in Nederland te Kwadendamme aangevraagde vergunning ingevolge de Ontgrondingenwet verlenen met voorschriften ter bescherming van de bij de ontgronding betrokken belangen.</text:p>
            <text:p text:style-name="common-al">Het betreft het uitvoeren van ontgrondingswerkzaamheden ten behoeve van het ontwikkelen van het “Lepelaarsbos” te Borssele, op het perceel kadastraal bekend gemeente Borsele, sectie B nr. 2826.</text:p>
            <text:p text:style-name="common-al"/>
            <text:p text:style-name="common-al">De aanvraag, het ontwerpbesluit en de overige stukken liggen van 5 maart 2015 tot 16 april 2015 ter inzage:</text:p>
            <text:p text:style-name="common-al"/>
            <text:list text:style-name="id1-3-2-1-1-6">
              <text:list-item text:style-override="id1-3-2-1-1-6-1">
                <text:number>-</text:number>
                <text:p text:style-name="al">
                <text:span text:style-name="nadrukvet">Gemeentehuis van Borsele</text:span>, Stenevate 10 te Heinkenszand, op werkdagen van 8.30 -16.00 uur. </text:p>
              </text:list-item>
            </text:list>
            <text:p text:style-name="common-al"/>
            <text:p text:style-name="common-al">Tot 16 april 2015 kan een ieder <text:span text:style-name="nadrukvet">schriftelijk of mondeling zienswijzen </text:span>over het ontwerpbesluit naar voren brengen bij de Regionale Uitvoeringsdienst Zeeland, postbus 35, 4530 AA Terneuzen. </text:p>
            <text:p text:style-name="common-al">Van hetgeen mondeling naar voren is gebracht wordt een verslag gemaakt.</text:p>
            <text:p text:style-name="common-al">De aanvrager van de vergunning zal zo nodig in de gelegenheid worden gesteld te reageren op de naar voren gebrachte zienswijzen.</text:p>
            <text:p text:style-name="last-al">Voor <text:span text:style-name="nadrukvet">het inzien buiten kantooruren, mondelinge toelichting en kopieën</text:span> van ter inzage gelegde stukken kan men zich wenden tot de heer R. de Nooijer (tel. 0115-74513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092</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92</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92</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werpvergunning ontgrondingenwet ten behoeve van het “Lepelaarsbos” te Borssel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4</meta:user-defined>
    <meta:user-defined meta:name="OVERHEIDop.publicationIssue">1092</meta:user-defined>
    <meta:user-defined meta:name="OVERHEIDop.PrbID/DC.identifier">prb-2015-1092</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54PE 10</meta:user-defined>
    <meta:user-defined meta:name="OVERHEIDop.woonplaats">Borssele</meta:user-defined>
    <meta:user-defined meta:name="OVERHEIDop.straatnaam">Weelhoek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9233 383580</meta:user-defined>
    <meta:user-defined meta:name="OVERHEIDop.versieInformatie"/>
  </office:meta>
</office:document-meta>
</file>