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Gemeente Den Haag/Dienst Stadsbeheer, Westduinpark te Kijkd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Gemeente Den Haag / dienst Stadsbeheer</text:span> voor het herstellen en deels openstellen voor publiek van bunkercomplex Wn 67 in het Natura 2000-gebied <text:span text:style-name="nadrukvet">Westduinpark te Kijkduin, gemeente Den Haag</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41895</text:span>. Omdat het besluit op 3 maart 2015 is verzonden aan de aanvrager, loopt de termijn voor het indienen van een bezwaarschrift tot en met 14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9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Gemeente Den Haag/Dienst Stadsbeheer, Westduinpark te Kijkdu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90</meta:user-defined>
    <meta:user-defined meta:name="OVERHEIDop.PrbID/DC.identifier">prb-2015-109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s-Gravenhage</meta:user-defined>
    <meta:user-defined meta:name="OVERHEIDop.straatnaam">Pieter Pauluspad</meta:user-defined>
    <meta:user-defined meta:name="OVERHEIDop.woonplaats">'s-Gravenhage</meta:user-defined>
    <meta:user-defined meta:name="OVERHEIDop.straatnaam">Baden Powell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5221 454145</meta:user-defined>
    <meta:user-defined meta:name="OVERHEID.EPSG28992/DC.spatial">77308 456033</meta:user-defined>
    <meta:user-defined meta:name="OVERHEIDop.versieInformatie"/>
  </office:meta>
</office:document-meta>
</file>